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d32" officeooo:paragraph-rsid="0006b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: <text:s text:c="14"/>Mail [9790]</text:p>
      <text:p text:style-name="P1">Path: <text:s text:c="17"/>/Applications/Mail.app/Contents/MacOS/Mail</text:p>
      <text:p text:style-name="P1">Identifier: <text:s text:c="11"/>com.apple.mail</text:p>
      <text:p text:style-name="P1">Version: <text:s text:c="14"/>8.0 (1990.1)</text:p>
      <text:p text:style-name="P1">Build Info: <text:s text:c="11"/>Mail-1990001000000000~3</text:p>
      <text:p text:style-name="P1">Code Type: <text:s text:c="12"/>X86-64 (Native)</text:p>
      <text:p text:style-name="P1">Parent Process: <text:s text:c="7"/>??? [1]</text:p>
      <text:p text:style-name="P1">Responsible: <text:s text:c="10"/>Mail [9790]</text:p>
      <text:p text:style-name="P1">User ID: <text:s text:c="14"/>501</text:p>
      <text:p text:style-name="P1"/>
      <text:p text:style-name="P1">PlugIn Path: <text:s text:c="12"/>/Library/Mail/*/GPGMail</text:p>
      <text:p text:style-name="P1">PlugIn Identifier: <text:s text:c="6"/>org.gpgtools.gpgmail</text:p>
      <text:p text:style-name="P1">PlugIn Version: <text:s text:c="9"/>2.5b1 (783b)</text:p>
      <text:p text:style-name="P1"/>
      <text:p text:style-name="P1">Date/Time: <text:s text:c="12"/>2014-11-07 16:13:14.489 +0800</text:p>
      <text:p text:style-name="P1">OS Version: <text:s text:c="11"/>Mac OS X 10.10 (14A389)</text:p>
      <text:p text:style-name="P1">Report Version: <text:s text:c="7"/>11</text:p>
      <text:p text:style-name="P1">Anonymous UUID: <text:s text:c="7"/>C4FC318F-5817-AD77-2FA6-3A64B742DBC7</text:p>
      <text:p text:style-name="P1"/>
      <text:p text:style-name="P1"/>
      <text:p text:style-name="P1">Time Awake Since Boot: 27000 seconds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BAD_ACCESS (SIGSEGV)</text:p>
      <text:p text:style-name="P1">Exception Codes: <text:s text:c="6"/>KERN_INVALID_ADDRESS at 0x0000000000000050</text:p>
      <text:p text:style-name="P1"/>
      <text:p text:style-name="P1">VM Regions Near 0x50:</text:p>
      <text:p text:style-name="P1">--&gt; </text:p>
      <text:p text:style-name="P1"><text:s text:c="4"/>__TEXT <text:s text:c="16"/>000000010ee6b000-000000010f201000 [ 3672K] r-x/rwx SM=COW <text:s/>/Applications/Mail.app/Contents/MacOS/Mail</text:p>
      <text:p text:style-name="P1"/>
      <text:p text:style-name="P1">Thread 0 Crashed:: Dispatch queue: com.apple.main-thread</text:p>
      <text:p text:style-name="P1">0 <text:s text:c="2"/>libdispatch.dylib <text:s text:c="12"/><text:tab/>0x00007fff95848b3a dispatch_sync + 0</text:p>
      <text:p text:style-name="P1">1 <text:s text:c="2"/>org.gpgtools.gpgmail <text:s text:c="9"/><text:tab/>0x0000000114e77edd -[ComposeBackEnd_GPGMail securityProperties] + 187</text:p>
      <text:p text:style-name="P1">2 <text:s text:c="2"/>org.gpgtools.gpgmail <text:s text:c="9"/><text:tab/>0x0000000114e7f090 -[HeadersEditor_GPGMail MASetMessageIsToBeSigned:] + 113</text:p>
      <text:p text:style-name="P1">3 <text:s text:c="2"/>com.apple.Foundation <text:s text:c="9"/><text:tab/>0x00007fff97a9adaf _NSSetCharValueAndNotify + 260</text:p>
      <text:p text:style-name="P1">4 <text:s text:c="2"/>com.apple.mail <text:s text:c="15"/><text:tab/>0x000000010eedb075 0x10ee6b000 + 458869</text:p>
      <text:p text:style-name="P1">5 <text:s text:c="2"/>org.gpgtools.gpgmail <text:s text:c="9"/><text:tab/>0x0000000114e7d492 -[HeadersEditor_GPGMail MAAwakeFromNib] + 61</text:p>
      <text:p text:style-name="P1">6 <text:s text:c="2"/>com.apple.CoreFoundation <text:s text:c="5"/><text:tab/>0x00007fff8d9f083f -[NSSet makeObjectsPerformSelector:] + 223</text:p>
      <text:p text:style-name="P1">7 <text:s text:c="2"/>com.apple.AppKit <text:s text:c="13"/><text:tab/>0x00007fff90a9009d -[NSIBObjectData nibInstantiateWithOwner:options:topLevelObjects:] + 1216</text:p>
      <text:p text:style-name="P1">8 <text:s text:c="2"/>com.apple.AppKit <text:s text:c="13"/><text:tab/>0x00007fff90b0f1c2 -[NSNib _instantiateNibWithExternalNameTable:options:] + 677</text:p>
      <text:p text:style-name="P1">9 <text:s text:c="2"/>com.apple.AppKit <text:s text:c="13"/><text:tab/>0x00007fff90b0f2d6 -[NSNib _instantiateWithOwner:options:topLevelObjects:] + 143</text:p>
      <text:p text:style-name="P1">10 <text:s/>com.apple.mail <text:s text:c="15"/><text:tab/>0x000000010eed948d 0x10ee6b000 + 451725</text:p>
      <text:p text:style-name="P1">11 <text:s/>com.apple.mail <text:s text:c="15"/><text:tab/>0x000000010eed8f36 0x10ee6b000 + 450358</text:p>
      <text:p text:style-name="P1"><text:soft-page-break/>12 <text:s/>com.apple.mail <text:s text:c="15"/><text:tab/>0x000000010eed6784 0x10ee6b000 + 440196</text:p>
      <text:p text:style-name="P1">13 <text:s/>org.gpgtools.gpgmail <text:s text:c="9"/><text:tab/>0x0000000114e72c0d -[ComposeBackEnd_GPGMail MAInitCreatingDocumentEditor:] + 27</text:p>
      <text:p text:style-name="P1">14 <text:s/>com.apple.Foundation <text:s text:c="9"/><text:tab/>0x00007fff97b75b90 -[NSObject(NSScripting) newScriptingObjectOfClass:forValueForKey:withContentsValue:properties:] + 126</text:p>
      <text:p text:style-name="P1">15 <text:s/>com.apple.AppKit <text:s text:c="13"/><text:tab/>0x00007fff90904695 -[NSApplication(NSScripting) newScriptingObjectOfClass:forValueForKey:withContentsValue:properties:] + 154</text:p>
      <text:p text:style-name="P1">16 <text:s/>com.apple.Foundation <text:s text:c="9"/><text:tab/>0x00007fff97b17706 -[NSCreateCommand _newObjectForContainer:inValueForKey:withClassDescription:] + 275</text:p>
      <text:p text:style-name="P1">17 <text:s/>com.apple.Foundation <text:s text:c="9"/><text:tab/>0x00007fff97b17bed -[NSCreateCommand performDefaultImplementation] + 1191</text:p>
      <text:p text:style-name="P1">18 <text:s/>com.apple.Foundation <text:s text:c="9"/><text:tab/>0x00007fff97bc61f2 -[NSScriptingAppleEventHandler handleCommandEvent:withReplyEvent:] + 195</text:p>
      <text:p text:style-name="P1">19 <text:s/>com.apple.Foundation <text:s text:c="9"/><text:tab/>0x00007fff97a5e458 -[NSAppleEventManager dispatchRawAppleEvent:withRawReply:handlerRefCon:] + 290</text:p>
      <text:p text:style-name="P1">20 <text:s/>com.apple.Foundation <text:s text:c="9"/><text:tab/>0x00007fff97a5e2c9 _NSAppleEventManagerGenericHandler + 102</text:p>
      <text:p text:style-name="P1">21 <text:s/>com.apple.AE <text:s text:c="17"/><text:tab/>0x00007fff8cd6a99c aeDispatchAppleEvent(AEDesc const*, AEDesc*, unsigned int, unsigned char*) + 531</text:p>
      <text:p text:style-name="P1">22 <text:s/>com.apple.AE <text:s text:c="17"/><text:tab/>0x00007fff8cd6a719 dispatchEventAndSendReply(AEDesc const*, AEDesc*) + 31</text:p>
      <text:p text:style-name="P1">23 <text:s/>com.apple.AE <text:s text:c="17"/><text:tab/>0x00007fff8cd6a623 aeProcessAppleEvent + 295</text:p>
      <text:p text:style-name="P1">24 <text:s/>com.apple.HIToolbox <text:s text:c="10"/><text:tab/>0x00007fff8ca6e37e AEProcessAppleEvent + 56</text:p>
      <text:p text:style-name="P1">25 <text:s/>com.apple.AppKit <text:s text:c="13"/><text:tab/>0x00007fff905beec6 _DPSNextEvent + 2665</text:p>
      <text:p text:style-name="P1">26 <text:s/>com.apple.AppKit <text:s text:c="13"/><text:tab/>0x00007fff905bdfd0 -[NSApplication nextEventMatchingMask:untilDate:inMode:dequeue:] + 194</text:p>
      <text:p text:style-name="P1">27 <text:s/>com.apple.AppKit <text:s text:c="13"/><text:tab/>0x00007fff905b1f73 -[NSApplication run] + 594</text:p>
      <text:p text:style-name="P1">28 <text:s/>com.apple.AppKit <text:s text:c="13"/><text:tab/>0x00007fff9059d424 NSApplicationMain + 1832</text:p>
      <text:p text:style-name="P1">29 <text:s/>libdyld.dylib <text:s text:c="16"/><text:tab/>0x00007fff95b585c9 start + 1</text:p>
      <text:p text:style-name="P1"/>
      <text:p text:style-name="P1">Thread 1:: Dispatch queue: com.apple.libdispatch-manager</text:p>
      <text:p text:style-name="P1">0 <text:s text:c="2"/>libsystem_kernel.dylib <text:s text:c="7"/><text:tab/>0x00007fff9020022e kevent64 + 10</text:p>
      <text:p text:style-name="P1">1 <text:s text:c="2"/>libdispatch.dylib <text:s text:c="12"/><text:tab/>0x00007fff95844a6a _dispatch_mgr_thread + 52</text:p>
      <text:p text:style-name="P1"/>
      <text:p text:style-name="P1">Thread 2:: -[MFIMAPAccount fetchSynchronouslyIsAuto:] <text:s/>Dispatch queue: NSOperationQueue 0x610000249ed0 :: NSOperation 0x60800024606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47ee1 -[NSLock lock] + 145</text:p>
      <text:p text:style-name="P1">2 <text:s text:c="2"/>com.apple.Mail.framework <text:s text:c="5"/><text:tab/>0x00007fff965b6191 -[MFIMAPAccount _gatewayForMailbox:name:options:] + 265</text:p>
      <text:p text:style-name="P1">3 <text:s text:c="2"/>com.apple.Mail.framework <text:s text:c="5"/><text:tab/>0x00007fff965b5ce9 -[MFIMAPAccount gatewayForMailbox:options:] + 122</text:p>
      <text:p text:style-name="P1">4 <text:s text:c="2"/>com.apple.Mail.framework <text:s text:c="5"/><text:tab/>0x00007fff965ba771 -[MFIMAPAccount _listingForMailbox:listAllChildren:onlySubscribed:highPriority:] + 153</text:p>
      <text:p text:style-name="P1">5 <text:s text:c="2"/>com.apple.Mail.framework <text:s text:c="5"/><text:tab/>0x00007fff965bb790 -[MFIMAPAccount _listingForMailbox:listAllChildren:highPriority:] + 151</text:p>
      <text:p text:style-name="P1">6 <text:s text:c="2"/>com.apple.Mail.framework <text:s text:c="5"/><text:tab/>0x00007fff965bf111 -[MFIMAPAccount refreshMailboxListingRootedAtMailbox:] + 290</text:p>
      <text:p text:style-name="P1">7 <text:s text:c="2"/>com.apple.Mail.framework <text:s text:c="5"/><text:tab/>0x00007fff965b93ef -[MFIMAPAccount fetchSynchronouslyIsAuto:] + 164</text:p>
      <text:p text:style-name="P1">8 <text:s text:c="2"/>com.apple.CoreFoundation <text:s text:c="5"/><text:tab/>0x00007fff8d9bb33c __invoking___ + 140</text:p>
      <text:p text:style-name="P1">9 <text:s text:c="2"/>com.apple.CoreFoundation <text:s text:c="5"/><text:tab/>0x00007fff8d9bb192 -[NSInvocation invoke] + 290</text:p>
      <text:p text:style-name="P1"><text:soft-page-break/>10 <text:s/>com.apple.MailCore <text:s text:c="11"/><text:tab/>0x00007fff9321108c -[MCMonitoredInvocation invoke] + 242</text:p>
      <text:p text:style-name="P1">11 <text:s/>com.apple.MailCore <text:s text:c="11"/><text:tab/>0x00007fff9323b194 -[MCThrowingInvocationOperation main] + 48</text:p>
      <text:p text:style-name="P1">12 <text:s/>com.apple.MailCore <text:s text:c="11"/><text:tab/>0x00007fff931c36cd -[_MCInvocationOperation main] + 426</text:p>
      <text:p text:style-name="P1">13 <text:s/>com.apple.Foundation <text:s text:c="9"/><text:tab/>0x00007fff97a4459c -[__NSOperationInternal _start:] + 653</text:p>
      <text:p text:style-name="P1">14 <text:s/>com.apple.Foundation <text:s text:c="9"/><text:tab/>0x00007fff97a441a3 __NSOQSchedule_f + 184</text:p>
      <text:p text:style-name="P1">15 <text:s/>libdispatch.dylib <text:s text:c="12"/><text:tab/>0x00007fff95841c13 _dispatch_client_callout + 8</text:p>
      <text:p text:style-name="P1">16 <text:s/>libdispatch.dylib <text:s text:c="12"/><text:tab/>0x00007fff95845365 _dispatch_queue_drain + 1100</text:p>
      <text:p text:style-name="P1">17 <text:s/>libdispatch.dylib <text:s text:c="12"/><text:tab/>0x00007fff95846ecc _dispatch_queue_invoke + 202</text:p>
      <text:p text:style-name="P1">18 <text:s/>libdispatch.dylib <text:s text:c="12"/><text:tab/>0x00007fff958446b7 _dispatch_root_queue_drain + 463</text:p>
      <text:p text:style-name="P1">19 <text:s/>libdispatch.dylib <text:s text:c="12"/><text:tab/>0x00007fff95852fe4 _dispatch_worker_thread3 + 91</text:p>
      <text:p text:style-name="P1">20 <text:s/>libsystem_pthread.dylib <text:s text:c="6"/><text:tab/>0x00007fff911886cb _pthread_wqthread + 729</text:p>
      <text:p text:style-name="P1">21 <text:s/>libsystem_pthread.dylib <text:s text:c="6"/><text:tab/>0x00007fff911864a1 start_wqthread + 13</text:p>
      <text:p text:style-name="P1"/>
      <text:p text:style-name="P1">Thread 3:: -[MFIMAPAccount _synchronizeMailboxListDuringMailCheck] <text:s/>Dispatch queue: NSOperationQueue 0x610000249ed0 :: NSOperation 0x600000842400 (QOS: LEGACY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8d17a -[IMAPConnection _authenticateWithSaslClient:] + 128</text:p>
      <text:p text:style-name="P1">6 <text:s text:c="2"/>com.apple.MailCore <text:s text:c="11"/><text:tab/>0x00007fff931a54d7 -[MCConnection _authenticateWithAuthenticationMechanisms:allowPlainText:] + 309</text:p>
      <text:p text:style-name="P1">7 <text:s text:c="2"/>com.apple.MailCore <text:s text:c="11"/><text:tab/>0x00007fff931a4c2a -[MCConnection authenticate] + 484</text:p>
      <text:p text:style-name="P1">8 <text:s text:c="2"/>com.apple.IMAP <text:s text:c="15"/><text:tab/>0x00007fff9048d09f -[IMAPConnection authenticate] + 65</text:p>
      <text:p text:style-name="P1">9 <text:s text:c="2"/>com.apple.Mail.framework <text:s text:c="5"/><text:tab/>0x00007fff965b55bb -[MFIMAPAccount connectAndAuthenticate:] + 1137</text:p>
      <text:p text:style-name="P1">10 <text:s/>com.apple.IMAP <text:s text:c="15"/><text:tab/>0x00007fff9049a41c -[IMAPConnectionPool _validateAndCheckOutGateway:forMailbox:allowReconnect:newGateway:] + 388</text:p>
      <text:p text:style-name="P1">11 <text:s/>com.apple.IMAP <text:s text:c="15"/><text:tab/>0x00007fff90497392 -[IMAPConnectionPool _checkOutNewGatewayWithConnection:forMailbox:] + 393</text:p>
      <text:p text:style-name="P1">12 <text:s/>com.apple.Mail.framework <text:s text:c="5"/><text:tab/>0x00007fff965b683c -[MFIMAPAccount _getPotentialGatewayForMailbox:options:createdNewConnection:needsSelect:] + 507</text:p>
      <text:p text:style-name="P1">13 <text:s/>com.apple.Mail.framework <text:s text:c="5"/><text:tab/>0x00007fff965b61b7 -[MFIMAPAccount _gatewayForMailbox:name:options:] + 303</text:p>
      <text:p text:style-name="P1">14 <text:s/>com.apple.Mail.framework <text:s text:c="5"/><text:tab/>0x00007fff965b5ce9 -[MFIMAPAccount gatewayForMailbox:options:] + 122</text:p>
      <text:p text:style-name="P1">15 <text:s/>com.apple.Mail.framework <text:s text:c="5"/><text:tab/>0x00007fff965ba771 -[MFIMAPAccount _listingForMailbox:listAllChildren:onlySubscribed:highPriority:] + 153</text:p>
      <text:p text:style-name="P1">16 <text:s/>com.apple.Mail.framework <text:s text:c="5"/><text:tab/>0x00007fff965bb761 -[MFIMAPAccount _listingForMailbox:listAllChildren:highPriority:] + 104</text:p>
      <text:p text:style-name="P1">17 <text:s/>com.apple.Mail.framework <text:s text:c="5"/><text:tab/>0x00007fff965b9ae2 -[MFIMAPAccount _synchronizeMailboxListHighPriority:] + 71</text:p>
      <text:p text:style-name="P1">18 <text:s/>com.apple.Mail.framework <text:s text:c="5"/><text:tab/>0x00007fff965ba697 -[MFIMAPAccount _synchronizeMailboxListDuringMailCheck] + 261</text:p>
      <text:p text:style-name="P1">19 <text:s/>com.apple.CoreFoundation <text:s text:c="5"/><text:tab/>0x00007fff8d9bb33c __invoking___ + 140</text:p>
      <text:p text:style-name="P1"><text:soft-page-break/>20 <text:s/>com.apple.CoreFoundation <text:s text:c="5"/><text:tab/>0x00007fff8d9bb192 -[NSInvocation invoke] + 290</text:p>
      <text:p text:style-name="P1">21 <text:s/>com.apple.MailCore <text:s text:c="11"/><text:tab/>0x00007fff9321108c -[MCMonitoredInvocation invoke] + 242</text:p>
      <text:p text:style-name="P1">22 <text:s/>com.apple.MailCore <text:s text:c="11"/><text:tab/>0x00007fff9323b194 -[MCThrowingInvocationOperation main] + 48</text:p>
      <text:p text:style-name="P1">23 <text:s/>com.apple.MailCore <text:s text:c="11"/><text:tab/>0x00007fff931c36cd -[_MCInvocationOperation main] + 426</text:p>
      <text:p text:style-name="P1">24 <text:s/>com.apple.Foundation <text:s text:c="9"/><text:tab/>0x00007fff97a4459c -[__NSOperationInternal _start:] + 653</text:p>
      <text:p text:style-name="P1">25 <text:s/>com.apple.Foundation <text:s text:c="9"/><text:tab/>0x00007fff97a441a3 __NSOQSchedule_f + 184</text:p>
      <text:p text:style-name="P1">26 <text:s/>libdispatch.dylib <text:s text:c="12"/><text:tab/>0x00007fff95841c13 _dispatch_client_callout + 8</text:p>
      <text:p text:style-name="P1">27 <text:s/>libdispatch.dylib <text:s text:c="12"/><text:tab/>0x00007fff95845365 _dispatch_queue_drain + 1100</text:p>
      <text:p text:style-name="P1">28 <text:s/>libdispatch.dylib <text:s text:c="12"/><text:tab/>0x00007fff95846ecc _dispatch_queue_invoke + 202</text:p>
      <text:p text:style-name="P1">29 <text:s/>libdispatch.dylib <text:s text:c="12"/><text:tab/>0x00007fff958446b7 _dispatch_root_queue_drain + 463</text:p>
      <text:p text:style-name="P1">30 <text:s/>libdispatch.dylib <text:s text:c="12"/><text:tab/>0x00007fff95852fe4 _dispatch_worker_thread3 + 91</text:p>
      <text:p text:style-name="P1">31 <text:s/>libsystem_pthread.dylib <text:s text:c="6"/><text:tab/>0x00007fff911886cb _pthread_wqthread + 729</text:p>
      <text:p text:style-name="P1">32 <text:s/>libsystem_pthread.dylib <text:s text:c="6"/><text:tab/>0x00007fff911864a1 start_wqthread + 13</text:p>
      <text:p text:style-name="P1"/>
      <text:p text:style-name="P1">Thread 4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5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6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7:: Dispatch queue: NSOperationQueue 0x6000000de220 :: NSOperation 0x6080002fa08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<text:soft-page-break/>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f82a -[IMAPConnection executeListOrLSub:] + 289</text:p>
      <text:p text:style-name="P1">17 <text:s/>com.apple.IMAP <text:s text:c="15"/><text:tab/>0x00007fff9048a589 -[IMAPConnection prepareAndExecuteOperation:outWrongState:] + 1213</text:p>
      <text:p text:style-name="P1">18 <text:s/>com.apple.IMAP <text:s text:c="15"/><text:tab/>0x00007fff904a3832 -[IMAPGateway _allowClientOperationThrough:] + 1101</text:p>
      <text:p text:style-name="P1">19 <text:s/>com.apple.IMAP <text:s text:c="15"/><text:tab/>0x00007fff904a3379 -[IMAPGateway allowClientOperationThrough:] + 460</text:p>
      <text:p text:style-name="P1">20 <text:s/>com.apple.IMAP <text:s text:c="15"/><text:tab/>0x00007fff9047e9fa -[IMAPClientOperation main] + 69</text:p>
      <text:p text:style-name="P1">21 <text:s/>com.apple.Foundation <text:s text:c="9"/><text:tab/>0x00007fff97a4459c -[__NSOperationInternal _start:] + 653</text:p>
      <text:p text:style-name="P1">22 <text:s/>com.apple.Foundation <text:s text:c="9"/><text:tab/>0x00007fff97a441a3 __NSOQSchedule_f + 184</text:p>
      <text:p text:style-name="P1">23 <text:s/>libdispatch.dylib <text:s text:c="12"/><text:tab/>0x00007fff95841c13 _dispatch_client_callout + 8</text:p>
      <text:p text:style-name="P1">24 <text:s/>libdispatch.dylib <text:s text:c="12"/><text:tab/>0x00007fff95845365 _dispatch_queue_drain + 1100</text:p>
      <text:p text:style-name="P1">25 <text:s/>libdispatch.dylib <text:s text:c="12"/><text:tab/>0x00007fff95846ecc _dispatch_queue_invoke + 202</text:p>
      <text:p text:style-name="P1">26 <text:s/>libdispatch.dylib <text:s text:c="12"/><text:tab/>0x00007fff958446b7 _dispatch_root_queue_drain + 463</text:p>
      <text:p text:style-name="P1">27 <text:s/>libdispatch.dylib <text:s text:c="12"/><text:tab/>0x00007fff95852fe4 _dispatch_worker_thread3 + 91</text:p>
      <text:p text:style-name="P1">28 <text:s/>libsystem_pthread.dylib <text:s text:c="6"/><text:tab/>0x00007fff911886cb _pthread_wqthread + 729</text:p>
      <text:p text:style-name="P1">29 <text:s/>libsystem_pthread.dylib <text:s text:c="6"/><text:tab/>0x00007fff911864a1 start_wqthread + 13</text:p>
      <text:p text:style-name="P1"/>
      <text:p text:style-name="P1">Thread 8:: -[MFIMAPAccount _synchronizeAccountWithServerHighPriority:] <text:s/>Dispatch queue: NSOperationQueue 0x610000249ed0 :: NSOperation 0x61800084a230 (QOS: LEGACY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a48de -[IMAPGateway listingForMailbox:options:listingInfo:] + 137</text:p>
      <text:p text:style-name="P1">6 <text:s text:c="2"/>com.apple.Mail.framework <text:s text:c="5"/><text:tab/>0x00007fff965ba91c -[MFIMAPAccount _listingForMailbox:listAllChildren:onlySubscribed:highPriority:] + 580</text:p>
      <text:p text:style-name="P1">7 <text:s text:c="2"/>com.apple.Mail.framework <text:s text:c="5"/><text:tab/>0x00007fff965bb790 -[MFIMAPAccount _listingForMailbox:listAllChildren:highPriority:] + 151</text:p>
      <text:p text:style-name="P1">8 <text:s text:c="2"/>com.apple.Mail.framework <text:s text:c="5"/><text:tab/>0x00007fff965b9ae2 -[MFIMAPAccount _synchronizeMailboxListHighPriority:] + 71</text:p>
      <text:p text:style-name="P1">9 <text:s text:c="2"/>com.apple.Mail.framework <text:s text:c="5"/><text:tab/>0x00007fff966ff1a2 -[MFRemoteStoreAccount _synchronizeAccountWithServerHighPriority:] + 998</text:p>
      <text:p text:style-name="P1">10 <text:s/>com.apple.Mail.framework <text:s text:c="5"/><text:tab/>0x00007fff965bebf0 -[MFIMAPAccount _synchronizeAccountWithServerHighPriority:] + 66</text:p>
      <text:p text:style-name="P1">11 <text:s/>com.apple.CoreFoundation <text:s text:c="5"/><text:tab/>0x00007fff8d9bb33c __invoking___ + 140</text:p>
      <text:p text:style-name="P1">12 <text:s/>com.apple.CoreFoundation <text:s text:c="5"/><text:tab/>0x00007fff8d9bb192 -[NSInvocation invoke] + 290</text:p>
      <text:p text:style-name="P1">13 <text:s/>com.apple.MailCore <text:s text:c="11"/><text:tab/>0x00007fff9321108c -[MCMonitoredInvocation invoke] + 242</text:p>
      <text:p text:style-name="P1">14 <text:s/>com.apple.MailCore <text:s text:c="11"/><text:tab/>0x00007fff9323b194 -[MCThrowingInvocationOperation main] + 48</text:p>
      <text:p text:style-name="P1">15 <text:s/>com.apple.MailCore <text:s text:c="11"/><text:tab/>0x00007fff931c36cd -[_MCInvocationOperation main] + 426</text:p>
      <text:p text:style-name="P1">16 <text:s/>com.apple.Foundation <text:s text:c="9"/><text:tab/>0x00007fff97a4459c -[__NSOperationInternal _start:] + 653</text:p>
      <text:p text:style-name="P1"><text:soft-page-break/>17 <text:s/>com.apple.Foundation <text:s text:c="9"/><text:tab/>0x00007fff97a441a3 __NSOQSchedule_f + 184</text:p>
      <text:p text:style-name="P1">18 <text:s/>libdispatch.dylib <text:s text:c="12"/><text:tab/>0x00007fff95841c13 _dispatch_client_callout + 8</text:p>
      <text:p text:style-name="P1">19 <text:s/>libdispatch.dylib <text:s text:c="12"/><text:tab/>0x00007fff95845365 _dispatch_queue_drain + 1100</text:p>
      <text:p text:style-name="P1">20 <text:s/>libdispatch.dylib <text:s text:c="12"/><text:tab/>0x00007fff95846ecc _dispatch_queue_invoke + 202</text:p>
      <text:p text:style-name="P1">21 <text:s/>libdispatch.dylib <text:s text:c="12"/><text:tab/>0x00007fff958446b7 _dispatch_root_queue_drain + 463</text:p>
      <text:p text:style-name="P1">22 <text:s/>libdispatch.dylib <text:s text:c="12"/><text:tab/>0x00007fff95852fe4 _dispatch_worker_thread3 + 91</text:p>
      <text:p text:style-name="P1">23 <text:s/>libsystem_pthread.dylib <text:s text:c="6"/><text:tab/>0x00007fff911886cb _pthread_wqthread + 729</text:p>
      <text:p text:style-name="P1">24 <text:s/>libsystem_pthread.dylib <text:s text:c="6"/><text:tab/>0x00007fff911864a1 start_wqthread + 13</text:p>
      <text:p text:style-name="P1"/>
      <text:p text:style-name="P1">Thread 9:: Dispatch queue: NSOperationQueue 0x600000cc60b0 :: NSOperation 0x6000006c9df0 (QOS: USER_INITIATED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a93e -[IMAPConnection executeClientOperation:] + 58</text:p>
      <text:p text:style-name="P1">17 <text:s/>com.apple.IMAP <text:s text:c="15"/><text:tab/>0x00007fff90491089 -[IMAPConnection executeSelectOperation:] + 232</text:p>
      <text:p text:style-name="P1">18 <text:s/>com.apple.IMAP <text:s text:c="15"/><text:tab/>0x00007fff9048a589 -[IMAPConnection prepareAndExecuteOperation:outWrongState:] + 1213</text:p>
      <text:p text:style-name="P1">19 <text:s/>com.apple.IMAP <text:s text:c="15"/><text:tab/>0x00007fff904a3832 -[IMAPGateway _allowClientOperationThrough:] + 1101</text:p>
      <text:p text:style-name="P1">20 <text:s/>com.apple.IMAP <text:s text:c="15"/><text:tab/>0x00007fff904a3379 -[IMAPGateway allowClientOperationThrough:] + 460</text:p>
      <text:p text:style-name="P1">21 <text:s/>com.apple.IMAP <text:s text:c="15"/><text:tab/>0x00007fff9047e9fa -[IMAPClientOperation main] + 69</text:p>
      <text:p text:style-name="P1">22 <text:s/>com.apple.Foundation <text:s text:c="9"/><text:tab/>0x00007fff97a4459c -[__NSOperationInternal _start:] + 653</text:p>
      <text:p text:style-name="P1">23 <text:s/>com.apple.Foundation <text:s text:c="9"/><text:tab/>0x00007fff97a441a3 __NSOQSchedule_f + 184</text:p>
      <text:p text:style-name="P1">24 <text:s/>libdispatch.dylib <text:s text:c="12"/><text:tab/>0x00007fff95841c13 _dispatch_client_callout + 8</text:p>
      <text:p text:style-name="P1">25 <text:s/>libdispatch.dylib <text:s text:c="12"/><text:tab/>0x00007fff95845365 _dispatch_queue_drain + 1100</text:p>
      <text:p text:style-name="P1"><text:soft-page-break/>26 <text:s/>libdispatch.dylib <text:s text:c="12"/><text:tab/>0x00007fff95846ecc _dispatch_queue_invoke + 202</text:p>
      <text:p text:style-name="P1">27 <text:s/>libdispatch.dylib <text:s text:c="12"/><text:tab/>0x00007fff958446b7 _dispatch_root_queue_drain + 463</text:p>
      <text:p text:style-name="P1">28 <text:s/>libdispatch.dylib <text:s text:c="12"/><text:tab/>0x00007fff95852fe4 _dispatch_worker_thread3 + 91</text:p>
      <text:p text:style-name="P1">29 <text:s/>libsystem_pthread.dylib <text:s text:c="6"/><text:tab/>0x00007fff911886cb _pthread_wqthread + 729</text:p>
      <text:p text:style-name="P1">30 <text:s/>libsystem_pthread.dylib <text:s text:c="6"/><text:tab/>0x00007fff911864a1 start_wqthread + 13</text:p>
      <text:p text:style-name="P1"/>
      <text:p text:style-name="P1">Thread 10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11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12:: -[MFIMAPAccount _synchronizeMailboxListDuringMailCheck] <text:s/>Dispatch queue: NSOperationQueue 0x610000249ed0 :: NSOperation 0x600000651a3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47ee1 -[NSLock lock] + 145</text:p>
      <text:p text:style-name="P1">2 <text:s text:c="2"/>com.apple.Mail.framework <text:s text:c="5"/><text:tab/>0x00007fff965b6191 -[MFIMAPAccount _gatewayForMailbox:name:options:] + 265</text:p>
      <text:p text:style-name="P1">3 <text:s text:c="2"/>com.apple.Mail.framework <text:s text:c="5"/><text:tab/>0x00007fff965b5ce9 -[MFIMAPAccount gatewayForMailbox:options:] + 122</text:p>
      <text:p text:style-name="P1">4 <text:s text:c="2"/>com.apple.Mail.framework <text:s text:c="5"/><text:tab/>0x00007fff965bae2e -[MFIMAPAccount _namespacePrefixesForPrivate:public:shared:] + 159</text:p>
      <text:p text:style-name="P1">5 <text:s text:c="2"/>com.apple.Mail.framework <text:s text:c="5"/><text:tab/>0x00007fff965bb7e2 -[MFIMAPAccount _listingForMailbox:listAllChildren:highPriority:] + 233</text:p>
      <text:p text:style-name="P1">6 <text:s text:c="2"/>com.apple.Mail.framework <text:s text:c="5"/><text:tab/>0x00007fff965b9ae2 -[MFIMAPAccount _synchronizeMailboxListHighPriority:] + 71</text:p>
      <text:p text:style-name="P1">7 <text:s text:c="2"/>com.apple.Mail.framework <text:s text:c="5"/><text:tab/>0x00007fff965ba697 -[MFIMAPAccount _synchronizeMailboxListDuringMailCheck] + 261</text:p>
      <text:p text:style-name="P1">8 <text:s text:c="2"/>com.apple.CoreFoundation <text:s text:c="5"/><text:tab/>0x00007fff8d9bb33c __invoking___ + 140</text:p>
      <text:p text:style-name="P1">9 <text:s text:c="2"/>com.apple.CoreFoundation <text:s text:c="5"/><text:tab/>0x00007fff8d9bb192 -[NSInvocation invoke] + 290</text:p>
      <text:p text:style-name="P1">10 <text:s/>com.apple.MailCore <text:s text:c="11"/><text:tab/>0x00007fff9321108c -[MCMonitoredInvocation invoke] + 242</text:p>
      <text:p text:style-name="P1">11 <text:s/>com.apple.MailCore <text:s text:c="11"/><text:tab/>0x00007fff9323b194 -[MCThrowingInvocationOperation main] + 48</text:p>
      <text:p text:style-name="P1">12 <text:s/>com.apple.MailCore <text:s text:c="11"/><text:tab/>0x00007fff931c36cd -[_MCInvocationOperation main] + 426</text:p>
      <text:p text:style-name="P1">13 <text:s/>com.apple.Foundation <text:s text:c="9"/><text:tab/>0x00007fff97a4459c -[__NSOperationInternal _start:] + 653</text:p>
      <text:p text:style-name="P1">14 <text:s/>com.apple.Foundation <text:s text:c="9"/><text:tab/>0x00007fff97a441a3 __NSOQSchedule_f + 184</text:p>
      <text:p text:style-name="P1">15 <text:s/>libdispatch.dylib <text:s text:c="12"/><text:tab/>0x00007fff95841c13 _dispatch_client_callout + 8</text:p>
      <text:p text:style-name="P1">16 <text:s/>libdispatch.dylib <text:s text:c="12"/><text:tab/>0x00007fff95845365 _dispatch_queue_drain + 1100</text:p>
      <text:p text:style-name="P1">17 <text:s/>libdispatch.dylib <text:s text:c="12"/><text:tab/>0x00007fff95846ecc _dispatch_queue_invoke + 202</text:p>
      <text:p text:style-name="P1">18 <text:s/>libdispatch.dylib <text:s text:c="12"/><text:tab/>0x00007fff958446b7 _dispatch_root_queue_drain + 463</text:p>
      <text:p text:style-name="P1">19 <text:s/>libdispatch.dylib <text:s text:c="12"/><text:tab/>0x00007fff95852fe4 _dispatch_worker_thread3 + 91</text:p>
      <text:p text:style-name="P1">20 <text:s/>libsystem_pthread.dylib <text:s text:c="6"/><text:tab/>0x00007fff911886cb _pthread_wqthread + 729</text:p>
      <text:p text:style-name="P1">21 <text:s/>libsystem_pthread.dylib <text:s text:c="6"/><text:tab/>0x00007fff911864a1 start_wqthread + 13</text:p>
      <text:p text:style-name="P1"/>
      <text:p text:style-name="P1">Thread 13:: -[MFIMAPAccount _synchronizeAccountWithServerHighPriority:] <text:s/>Dispatch queue: NSOperationQueue 0x610000249ed0 :: NSOperation 0x61800084b3d0 (QOS: LEGACY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<text:soft-page-break/>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a49f3 -[IMAPGateway subscribedListingForMailbox:options:listingInfo:] + 137</text:p>
      <text:p text:style-name="P1">6 <text:s text:c="2"/>com.apple.Mail.framework <text:s text:c="5"/><text:tab/>0x00007fff965ba91c -[MFIMAPAccount _listingForMailbox:listAllChildren:onlySubscribed:highPriority:] + 580</text:p>
      <text:p text:style-name="P1">7 <text:s text:c="2"/>com.apple.Mail.framework <text:s text:c="5"/><text:tab/>0x00007fff965bb761 -[MFIMAPAccount _listingForMailbox:listAllChildren:highPriority:] + 104</text:p>
      <text:p text:style-name="P1">8 <text:s text:c="2"/>com.apple.Mail.framework <text:s text:c="5"/><text:tab/>0x00007fff965b9ae2 -[MFIMAPAccount _synchronizeMailboxListHighPriority:] + 71</text:p>
      <text:p text:style-name="P1">9 <text:s text:c="2"/>com.apple.Mail.framework <text:s text:c="5"/><text:tab/>0x00007fff966ff1a2 -[MFRemoteStoreAccount _synchronizeAccountWithServerHighPriority:] + 998</text:p>
      <text:p text:style-name="P1">10 <text:s/>com.apple.Mail.framework <text:s text:c="5"/><text:tab/>0x00007fff965bebf0 -[MFIMAPAccount _synchronizeAccountWithServerHighPriority:] + 66</text:p>
      <text:p text:style-name="P1">11 <text:s/>com.apple.CoreFoundation <text:s text:c="5"/><text:tab/>0x00007fff8d9bb33c __invoking___ + 140</text:p>
      <text:p text:style-name="P1">12 <text:s/>com.apple.CoreFoundation <text:s text:c="5"/><text:tab/>0x00007fff8d9bb192 -[NSInvocation invoke] + 290</text:p>
      <text:p text:style-name="P1">13 <text:s/>com.apple.MailCore <text:s text:c="11"/><text:tab/>0x00007fff9321108c -[MCMonitoredInvocation invoke] + 242</text:p>
      <text:p text:style-name="P1">14 <text:s/>com.apple.MailCore <text:s text:c="11"/><text:tab/>0x00007fff9323b194 -[MCThrowingInvocationOperation main] + 48</text:p>
      <text:p text:style-name="P1">15 <text:s/>com.apple.MailCore <text:s text:c="11"/><text:tab/>0x00007fff931c36cd -[_MCInvocationOperation main] + 426</text:p>
      <text:p text:style-name="P1">16 <text:s/>com.apple.Foundation <text:s text:c="9"/><text:tab/>0x00007fff97a4459c -[__NSOperationInternal _start:] + 653</text:p>
      <text:p text:style-name="P1">17 <text:s/>com.apple.Foundation <text:s text:c="9"/><text:tab/>0x00007fff97a441a3 __NSOQSchedule_f + 184</text:p>
      <text:p text:style-name="P1">18 <text:s/>libdispatch.dylib <text:s text:c="12"/><text:tab/>0x00007fff95841c13 _dispatch_client_callout + 8</text:p>
      <text:p text:style-name="P1">19 <text:s/>libdispatch.dylib <text:s text:c="12"/><text:tab/>0x00007fff95845365 _dispatch_queue_drain + 1100</text:p>
      <text:p text:style-name="P1">20 <text:s/>libdispatch.dylib <text:s text:c="12"/><text:tab/>0x00007fff95846ecc _dispatch_queue_invoke + 202</text:p>
      <text:p text:style-name="P1">21 <text:s/>libdispatch.dylib <text:s text:c="12"/><text:tab/>0x00007fff958446b7 _dispatch_root_queue_drain + 463</text:p>
      <text:p text:style-name="P1">22 <text:s/>libdispatch.dylib <text:s text:c="12"/><text:tab/>0x00007fff95852fe4 _dispatch_worker_thread3 + 91</text:p>
      <text:p text:style-name="P1">23 <text:s/>libsystem_pthread.dylib <text:s text:c="6"/><text:tab/>0x00007fff911886cb _pthread_wqthread + 729</text:p>
      <text:p text:style-name="P1">24 <text:s/>libsystem_pthread.dylib <text:s text:c="6"/><text:tab/>0x00007fff911864a1 start_wqthread + 13</text:p>
      <text:p text:style-name="P1"/>
      <text:p text:style-name="P1">Thread 14:: Dispatch queue: NSOperationQueue 0x6180008333c0 :: NSOperation 0x61800065e24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3fbc9 -[NSRecursiveLock lock] + 22</text:p>
      <text:p text:style-name="P1">2 <text:s text:c="2"/>com.apple.IMAP <text:s text:c="15"/><text:tab/>0x00007fff9049667b -[IMAPConnectionPool checkInConnection:forGateway:] + 72</text:p>
      <text:p text:style-name="P1">3 <text:s text:c="2"/>com.apple.IMAP <text:s text:c="15"/><text:tab/>0x00007fff904a1fb8 __51-[IMAPGateway _tryToCheckInConnectionAndTryToIdle:]_block_invoke + 361</text:p>
      <text:p text:style-name="P1">4 <text:s text:c="2"/>com.apple.Foundation <text:s text:c="9"/><text:tab/>0x00007fff97b792e8 __NSBLOCKOPERATION_IS_CALLING_OUT_TO_A_BLOCK__ + 7</text:p>
      <text:p text:style-name="P1">5 <text:s text:c="2"/>com.apple.Foundation <text:s text:c="9"/><text:tab/>0x00007fff97a65905 -[NSBlockOperation main] + 97</text:p>
      <text:p text:style-name="P1">6 <text:s text:c="2"/>com.apple.Foundation <text:s text:c="9"/><text:tab/>0x00007fff97a4459c -[__NSOperationInternal _start:] + 653</text:p>
      <text:p text:style-name="P1">7 <text:s text:c="2"/>com.apple.Foundation <text:s text:c="9"/><text:tab/>0x00007fff97a441a3 __NSOQSchedule_f + 184</text:p>
      <text:p text:style-name="P1">8 <text:s text:c="2"/>libdispatch.dylib <text:s text:c="12"/><text:tab/>0x00007fff95841c13 _dispatch_client_callout + 8</text:p>
      <text:p text:style-name="P1">9 <text:s text:c="2"/>libdispatch.dylib <text:s text:c="12"/><text:tab/>0x00007fff95845365 _dispatch_queue_drain + 1100</text:p>
      <text:p text:style-name="P1">10 <text:s/>libdispatch.dylib <text:s text:c="12"/><text:tab/>0x00007fff95846ecc _dispatch_queue_invoke + 202</text:p>
      <text:p text:style-name="P1">11 <text:s/>libdispatch.dylib <text:s text:c="12"/><text:tab/>0x00007fff958446b7 _dispatch_root_queue_drain + 463</text:p>
      <text:p text:style-name="P1">12 <text:s/>libdispatch.dylib <text:s text:c="12"/><text:tab/>0x00007fff95852fe4 _dispatch_worker_thread3 + 91</text:p>
      <text:p text:style-name="P1">13 <text:s/>libsystem_pthread.dylib <text:s text:c="6"/><text:tab/>0x00007fff911886cb _pthread_wqthread + 729</text:p>
      <text:p text:style-name="P1"><text:soft-page-break/>14 <text:s/>libsystem_pthread.dylib <text:s text:c="6"/><text:tab/>0x00007fff911864a1 start_wqthread + 13</text:p>
      <text:p text:style-name="P1"/>
      <text:p text:style-name="P1">Thread 15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16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17:: -[MFAosImapAccount _synchronizeAccountWithServerHighPriority:] <text:s/>Dispatch queue: NSOperationQueue 0x610000249ed0 :: NSOperation 0x61800084f900 (QOS: LEGACY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a4f69 -[IMAPGateway _addSelectOperationForMailbox:class:] + 109</text:p>
      <text:p text:style-name="P1">6 <text:s text:c="2"/>com.apple.IMAP <text:s text:c="15"/><text:tab/>0x00007fff904a4edd -[IMAPGateway selectMailbox:] + 78</text:p>
      <text:p text:style-name="P1">7 <text:s text:c="2"/>com.apple.Mail.framework <text:s text:c="5"/><text:tab/>0x00007fff965b62f5 -[MFIMAPAccount _gatewayForMailbox:name:options:] + 621</text:p>
      <text:p text:style-name="P1">8 <text:s text:c="2"/>com.apple.Mail.framework <text:s text:c="5"/><text:tab/>0x00007fff965b5ce9 -[MFIMAPAccount gatewayForMailbox:options:] + 122</text:p>
      <text:p text:style-name="P1">9 <text:s text:c="2"/>com.apple.Mail.framework <text:s text:c="5"/><text:tab/>0x00007fff966262b0 -[MFLibraryIMAPStore _gatewayCreateIfNeeded:options:] + 173</text:p>
      <text:p text:style-name="P1">10 <text:s/>com.apple.Mail.framework <text:s text:c="5"/><text:tab/>0x00007fff9661ad6b -[MFLibraryIMAPStore deleteMessagesOlderThanNumberOfDays:compact:] + 322</text:p>
      <text:p text:style-name="P1">11 <text:s/>com.apple.Mail.framework <text:s text:c="5"/><text:tab/>0x00007fff96660524 -[MFMailAccount deleteMessagesFromMailbox:olderThanNumberOfDays:] + 205</text:p>
      <text:p text:style-name="P1">12 <text:s/>com.apple.Mail.framework <text:s text:c="5"/><text:tab/>0x00007fff965c32f2 -[MFIMAPAccount deleteMessagesFromMailbox:olderThanNumberOfDays:] + 189</text:p>
      <text:p text:style-name="P1">13 <text:s/>com.apple.Mail.framework <text:s text:c="5"/><text:tab/>0x00007fff9666df82 -[MFMailAccount _emptySpecialMailboxesIfNeededForQuit:] + 1266</text:p>
      <text:p text:style-name="P1">14 <text:s/>com.apple.Mail.framework <text:s text:c="5"/><text:tab/>0x00007fff966ff2b0 -[MFRemoteStoreAccount _synchronizeAccountWithServerHighPriority:] + 1268</text:p>
      <text:p text:style-name="P1">15 <text:s/>com.apple.Mail.framework <text:s text:c="5"/><text:tab/>0x00007fff965bebf0 -[MFIMAPAccount _synchronizeAccountWithServerHighPriority:] + 66</text:p>
      <text:p text:style-name="P1">16 <text:s/>com.apple.CoreFoundation <text:s text:c="5"/><text:tab/>0x00007fff8d9bb33c __invoking___ + 140</text:p>
      <text:p text:style-name="P1">17 <text:s/>com.apple.CoreFoundation <text:s text:c="5"/><text:tab/>0x00007fff8d9bb192 -[NSInvocation invoke] + 290</text:p>
      <text:p text:style-name="P1">18 <text:s/>com.apple.MailCore <text:s text:c="11"/><text:tab/>0x00007fff9321108c -[MCMonitoredInvocation invoke] + 242</text:p>
      <text:p text:style-name="P1">19 <text:s/>com.apple.MailCore <text:s text:c="11"/><text:tab/>0x00007fff9323b194 -[MCThrowingInvocationOperation main] + 48</text:p>
      <text:p text:style-name="P1">20 <text:s/>com.apple.MailCore <text:s text:c="11"/><text:tab/>0x00007fff931c36cd -[_MCInvocationOperation main] + 426</text:p>
      <text:p text:style-name="P1">21 <text:s/>com.apple.Foundation <text:s text:c="9"/><text:tab/>0x00007fff97a4459c -[__NSOperationInternal _start:] + 653</text:p>
      <text:p text:style-name="P1">22 <text:s/>com.apple.Foundation <text:s text:c="9"/><text:tab/>0x00007fff97a441a3 __NSOQSchedule_f + 184</text:p>
      <text:p text:style-name="P1">23 <text:s/>libdispatch.dylib <text:s text:c="12"/><text:tab/>0x00007fff95841c13 _dispatch_client_callout + 8</text:p>
      <text:p text:style-name="P1">24 <text:s/>libdispatch.dylib <text:s text:c="12"/><text:tab/>0x00007fff95845365 _dispatch_queue_drain + 1100</text:p>
      <text:p text:style-name="P1"><text:soft-page-break/>25 <text:s/>libdispatch.dylib <text:s text:c="12"/><text:tab/>0x00007fff95846ecc _dispatch_queue_invoke + 202</text:p>
      <text:p text:style-name="P1">26 <text:s/>libdispatch.dylib <text:s text:c="12"/><text:tab/>0x00007fff958446b7 _dispatch_root_queue_drain + 463</text:p>
      <text:p text:style-name="P1">27 <text:s/>libdispatch.dylib <text:s text:c="12"/><text:tab/>0x00007fff95852fe4 _dispatch_worker_thread3 + 91</text:p>
      <text:p text:style-name="P1">28 <text:s/>libsystem_pthread.dylib <text:s text:c="6"/><text:tab/>0x00007fff911886cb _pthread_wqthread + 729</text:p>
      <text:p text:style-name="P1">29 <text:s/>libsystem_pthread.dylib <text:s text:c="6"/><text:tab/>0x00007fff911864a1 start_wqthread + 13</text:p>
      <text:p text:style-name="P1"/>
      <text:p text:style-name="P1">Thread 18:: -[MFIMAPAccount _synchronizeMailboxListDuringMailCheck] <text:s/>Dispatch queue: NSOperationQueue 0x610000249ed0 :: NSOperation 0x60000085461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47ee1 -[NSLock lock] + 145</text:p>
      <text:p text:style-name="P1">2 <text:s text:c="2"/>com.apple.Mail.framework <text:s text:c="5"/><text:tab/>0x00007fff965b6191 -[MFIMAPAccount _gatewayForMailbox:name:options:] + 265</text:p>
      <text:p text:style-name="P1">3 <text:s text:c="2"/>com.apple.Mail.framework <text:s text:c="5"/><text:tab/>0x00007fff965b5ce9 -[MFIMAPAccount gatewayForMailbox:options:] + 122</text:p>
      <text:p text:style-name="P1">4 <text:s text:c="2"/>com.apple.Mail.framework <text:s text:c="5"/><text:tab/>0x00007fff965ba771 -[MFIMAPAccount _listingForMailbox:listAllChildren:onlySubscribed:highPriority:] + 153</text:p>
      <text:p text:style-name="P1">5 <text:s text:c="2"/>com.apple.Mail.framework <text:s text:c="5"/><text:tab/>0x00007fff965bb790 -[MFIMAPAccount _listingForMailbox:listAllChildren:highPriority:] + 151</text:p>
      <text:p text:style-name="P1">6 <text:s text:c="2"/>com.apple.Mail.framework <text:s text:c="5"/><text:tab/>0x00007fff965b9ae2 -[MFIMAPAccount _synchronizeMailboxListHighPriority:] + 71</text:p>
      <text:p text:style-name="P1">7 <text:s text:c="2"/>com.apple.Mail.framework <text:s text:c="5"/><text:tab/>0x00007fff965ba697 -[MFIMAPAccount _synchronizeMailboxListDuringMailCheck] + 261</text:p>
      <text:p text:style-name="P1">8 <text:s text:c="2"/>com.apple.CoreFoundation <text:s text:c="5"/><text:tab/>0x00007fff8d9bb33c __invoking___ + 140</text:p>
      <text:p text:style-name="P1">9 <text:s text:c="2"/>com.apple.CoreFoundation <text:s text:c="5"/><text:tab/>0x00007fff8d9bb192 -[NSInvocation invoke] + 290</text:p>
      <text:p text:style-name="P1">10 <text:s/>com.apple.MailCore <text:s text:c="11"/><text:tab/>0x00007fff9321108c -[MCMonitoredInvocation invoke] + 242</text:p>
      <text:p text:style-name="P1">11 <text:s/>com.apple.MailCore <text:s text:c="11"/><text:tab/>0x00007fff9323b194 -[MCThrowingInvocationOperation main] + 48</text:p>
      <text:p text:style-name="P1">12 <text:s/>com.apple.MailCore <text:s text:c="11"/><text:tab/>0x00007fff931c36cd -[_MCInvocationOperation main] + 426</text:p>
      <text:p text:style-name="P1">13 <text:s/>com.apple.Foundation <text:s text:c="9"/><text:tab/>0x00007fff97a4459c -[__NSOperationInternal _start:] + 653</text:p>
      <text:p text:style-name="P1">14 <text:s/>com.apple.Foundation <text:s text:c="9"/><text:tab/>0x00007fff97a441a3 __NSOQSchedule_f + 184</text:p>
      <text:p text:style-name="P1">15 <text:s/>libdispatch.dylib <text:s text:c="12"/><text:tab/>0x00007fff95841c13 _dispatch_client_callout + 8</text:p>
      <text:p text:style-name="P1">16 <text:s/>libdispatch.dylib <text:s text:c="12"/><text:tab/>0x00007fff95845365 _dispatch_queue_drain + 1100</text:p>
      <text:p text:style-name="P1">17 <text:s/>libdispatch.dylib <text:s text:c="12"/><text:tab/>0x00007fff95846ecc _dispatch_queue_invoke + 202</text:p>
      <text:p text:style-name="P1">18 <text:s/>libdispatch.dylib <text:s text:c="12"/><text:tab/>0x00007fff958446b7 _dispatch_root_queue_drain + 463</text:p>
      <text:p text:style-name="P1">19 <text:s/>libdispatch.dylib <text:s text:c="12"/><text:tab/>0x00007fff95852fe4 _dispatch_worker_thread3 + 91</text:p>
      <text:p text:style-name="P1">20 <text:s/>libsystem_pthread.dylib <text:s text:c="6"/><text:tab/>0x00007fff911886cb _pthread_wqthread + 729</text:p>
      <text:p text:style-name="P1">21 <text:s/>libsystem_pthread.dylib <text:s text:c="6"/><text:tab/>0x00007fff911864a1 start_wqthread + 13</text:p>
      <text:p text:style-name="P1"/>
      <text:p text:style-name="P1">Thread 19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20:: Dispatch queue: NSOperationQueue 0x6000000dd420 :: NSOperation 0x6000000f688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<text:soft-page-break/>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f82a -[IMAPConnection executeListOrLSub:] + 289</text:p>
      <text:p text:style-name="P1">17 <text:s/>com.apple.IMAP <text:s text:c="15"/><text:tab/>0x00007fff9048a589 -[IMAPConnection prepareAndExecuteOperation:outWrongState:] + 1213</text:p>
      <text:p text:style-name="P1">18 <text:s/>com.apple.IMAP <text:s text:c="15"/><text:tab/>0x00007fff904a3832 -[IMAPGateway _allowClientOperationThrough:] + 1101</text:p>
      <text:p text:style-name="P1">19 <text:s/>com.apple.IMAP <text:s text:c="15"/><text:tab/>0x00007fff904a3379 -[IMAPGateway allowClientOperationThrough:] + 460</text:p>
      <text:p text:style-name="P1">20 <text:s/>com.apple.IMAP <text:s text:c="15"/><text:tab/>0x00007fff9047e9fa -[IMAPClientOperation main] + 69</text:p>
      <text:p text:style-name="P1">21 <text:s/>com.apple.Foundation <text:s text:c="9"/><text:tab/>0x00007fff97a4459c -[__NSOperationInternal _start:] + 653</text:p>
      <text:p text:style-name="P1">22 <text:s/>com.apple.Foundation <text:s text:c="9"/><text:tab/>0x00007fff97a441a3 __NSOQSchedule_f + 184</text:p>
      <text:p text:style-name="P1">23 <text:s/>libdispatch.dylib <text:s text:c="12"/><text:tab/>0x00007fff95841c13 _dispatch_client_callout + 8</text:p>
      <text:p text:style-name="P1">24 <text:s/>libdispatch.dylib <text:s text:c="12"/><text:tab/>0x00007fff95845365 _dispatch_queue_drain + 1100</text:p>
      <text:p text:style-name="P1">25 <text:s/>libdispatch.dylib <text:s text:c="12"/><text:tab/>0x00007fff95846ecc _dispatch_queue_invoke + 202</text:p>
      <text:p text:style-name="P1">26 <text:s/>libdispatch.dylib <text:s text:c="12"/><text:tab/>0x00007fff958446b7 _dispatch_root_queue_drain + 463</text:p>
      <text:p text:style-name="P1">27 <text:s/>libdispatch.dylib <text:s text:c="12"/><text:tab/>0x00007fff95852fe4 _dispatch_worker_thread3 + 91</text:p>
      <text:p text:style-name="P1">28 <text:s/>libsystem_pthread.dylib <text:s text:c="6"/><text:tab/>0x00007fff911886cb _pthread_wqthread + 729</text:p>
      <text:p text:style-name="P1">29 <text:s/>libsystem_pthread.dylib <text:s text:c="6"/><text:tab/>0x00007fff911864a1 start_wqthread + 13</text:p>
      <text:p text:style-name="P1"/>
      <text:p text:style-name="P1">Thread 21:: -[MFIMAPAccount _synchronizeAccountWithServerHighPriority:] <text:s/>Dispatch queue: NSOperationQueue 0x610000249ed0 :: NSOperation 0x61800084ce7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3fbc9 -[NSRecursiveLock lock] + 22</text:p>
      <text:p text:style-name="P1">2 <text:s text:c="2"/>com.apple.IMAP <text:s text:c="15"/><text:tab/>0x00007fff904956e0 -[IMAPConnectionPool connectionCount] + 44</text:p>
      <text:p text:style-name="P1">3 <text:s text:c="2"/>com.apple.Mail.framework <text:s text:c="5"/><text:tab/>0x00007fff965b66f9 -[MFIMAPAccount _getPotentialGatewayForMailbox:options:createdNewConnection:needsSelect:] + 184</text:p>
      <text:p text:style-name="P1">4 <text:s text:c="2"/>com.apple.Mail.framework <text:s text:c="5"/><text:tab/>0x00007fff965b61b7 -[MFIMAPAccount _gatewayForMailbox:name:options:] + 303</text:p>
      <text:p text:style-name="P1">5 <text:s text:c="2"/>com.apple.Mail.framework <text:s text:c="5"/><text:tab/>0x00007fff965b5ce9 -[MFIMAPAccount gatewayForMailbox:options:] + 122</text:p>
      <text:p text:style-name="P1">6 <text:s text:c="2"/>com.apple.Mail.framework <text:s text:c="5"/><text:tab/>0x00007fff965ba771 -[MFIMAPAccount _listingForMailbox:listAllChildren:onlySubscribed:highPriority:] + 153</text:p>
      <text:p text:style-name="P1">7 <text:s text:c="2"/>com.apple.Mail.framework <text:s text:c="5"/><text:tab/>0x00007fff965bb790 -[MFIMAPAccount <text:soft-page-break/>_listingForMailbox:listAllChildren:highPriority:] + 151</text:p>
      <text:p text:style-name="P1">8 <text:s text:c="2"/>com.apple.Mail.framework <text:s text:c="5"/><text:tab/>0x00007fff965b9ae2 -[MFIMAPAccount _synchronizeMailboxListHighPriority:] + 71</text:p>
      <text:p text:style-name="P1">9 <text:s text:c="2"/>com.apple.Mail.framework <text:s text:c="5"/><text:tab/>0x00007fff966ff1a2 -[MFRemoteStoreAccount _synchronizeAccountWithServerHighPriority:] + 998</text:p>
      <text:p text:style-name="P1">10 <text:s/>com.apple.Mail.framework <text:s text:c="5"/><text:tab/>0x00007fff965bebf0 -[MFIMAPAccount _synchronizeAccountWithServerHighPriority:] + 66</text:p>
      <text:p text:style-name="P1">11 <text:s/>com.apple.CoreFoundation <text:s text:c="5"/><text:tab/>0x00007fff8d9bb33c __invoking___ + 140</text:p>
      <text:p text:style-name="P1">12 <text:s/>com.apple.CoreFoundation <text:s text:c="5"/><text:tab/>0x00007fff8d9bb192 -[NSInvocation invoke] + 290</text:p>
      <text:p text:style-name="P1">13 <text:s/>com.apple.MailCore <text:s text:c="11"/><text:tab/>0x00007fff9321108c -[MCMonitoredInvocation invoke] + 242</text:p>
      <text:p text:style-name="P1">14 <text:s/>com.apple.MailCore <text:s text:c="11"/><text:tab/>0x00007fff9323b194 -[MCThrowingInvocationOperation main] + 48</text:p>
      <text:p text:style-name="P1">15 <text:s/>com.apple.MailCore <text:s text:c="11"/><text:tab/>0x00007fff931c36cd -[_MCInvocationOperation main] + 426</text:p>
      <text:p text:style-name="P1">16 <text:s/>com.apple.Foundation <text:s text:c="9"/><text:tab/>0x00007fff97a4459c -[__NSOperationInternal _start:] + 653</text:p>
      <text:p text:style-name="P1">17 <text:s/>com.apple.Foundation <text:s text:c="9"/><text:tab/>0x00007fff97a441a3 __NSOQSchedule_f + 184</text:p>
      <text:p text:style-name="P1">18 <text:s/>libdispatch.dylib <text:s text:c="12"/><text:tab/>0x00007fff95841c13 _dispatch_client_callout + 8</text:p>
      <text:p text:style-name="P1">19 <text:s/>libdispatch.dylib <text:s text:c="12"/><text:tab/>0x00007fff95845365 _dispatch_queue_drain + 1100</text:p>
      <text:p text:style-name="P1">20 <text:s/>libdispatch.dylib <text:s text:c="12"/><text:tab/>0x00007fff95846ecc _dispatch_queue_invoke + 202</text:p>
      <text:p text:style-name="P1">21 <text:s/>libdispatch.dylib <text:s text:c="12"/><text:tab/>0x00007fff958446b7 _dispatch_root_queue_drain + 463</text:p>
      <text:p text:style-name="P1">22 <text:s/>libdispatch.dylib <text:s text:c="12"/><text:tab/>0x00007fff95852fe4 _dispatch_worker_thread3 + 91</text:p>
      <text:p text:style-name="P1">23 <text:s/>libsystem_pthread.dylib <text:s text:c="6"/><text:tab/>0x00007fff911886cb _pthread_wqthread + 729</text:p>
      <text:p text:style-name="P1">24 <text:s/>libsystem_pthread.dylib <text:s text:c="6"/><text:tab/>0x00007fff911864a1 start_wqthread + 13</text:p>
      <text:p text:style-name="P1"/>
      <text:p text:style-name="P1">Thread 22:: -[MFIMAPAccount _synchronizeMailboxListDuringMailCheck] <text:s/>Dispatch queue: NSOperationQueue 0x610000249ed0 :: NSOperation 0x618000a5f3e0 (QOS: LEGACY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a48de -[IMAPGateway listingForMailbox:options:listingInfo:] + 137</text:p>
      <text:p text:style-name="P1">6 <text:s text:c="2"/>com.apple.Mail.framework <text:s text:c="5"/><text:tab/>0x00007fff965ba91c -[MFIMAPAccount _listingForMailbox:listAllChildren:onlySubscribed:highPriority:] + 580</text:p>
      <text:p text:style-name="P1">7 <text:s text:c="2"/>com.apple.Mail.framework <text:s text:c="5"/><text:tab/>0x00007fff965bb790 -[MFIMAPAccount _listingForMailbox:listAllChildren:highPriority:] + 151</text:p>
      <text:p text:style-name="P1">8 <text:s text:c="2"/>com.apple.Mail.framework <text:s text:c="5"/><text:tab/>0x00007fff965b9ae2 -[MFIMAPAccount _synchronizeMailboxListHighPriority:] + 71</text:p>
      <text:p text:style-name="P1">9 <text:s text:c="2"/>com.apple.Mail.framework <text:s text:c="5"/><text:tab/>0x00007fff965ba697 -[MFIMAPAccount _synchronizeMailboxListDuringMailCheck] + 261</text:p>
      <text:p text:style-name="P1">10 <text:s/>com.apple.CoreFoundation <text:s text:c="5"/><text:tab/>0x00007fff8d9bb33c __invoking___ + 140</text:p>
      <text:p text:style-name="P1">11 <text:s/>com.apple.CoreFoundation <text:s text:c="5"/><text:tab/>0x00007fff8d9bb192 -[NSInvocation invoke] + 290</text:p>
      <text:p text:style-name="P1">12 <text:s/>com.apple.MailCore <text:s text:c="11"/><text:tab/>0x00007fff9321108c -[MCMonitoredInvocation invoke] + 242</text:p>
      <text:p text:style-name="P1">13 <text:s/>com.apple.MailCore <text:s text:c="11"/><text:tab/>0x00007fff9323b194 -[MCThrowingInvocationOperation main] + 48</text:p>
      <text:p text:style-name="P1">14 <text:s/>com.apple.MailCore <text:s text:c="11"/><text:tab/>0x00007fff931c36cd -[_MCInvocationOperation main] + 426</text:p>
      <text:p text:style-name="P1">15 <text:s/>com.apple.Foundation <text:s text:c="9"/><text:tab/>0x00007fff97a4459c -[__NSOperationInternal _start:] + 653</text:p>
      <text:p text:style-name="P1">16 <text:s/>com.apple.Foundation <text:s text:c="9"/><text:tab/>0x00007fff97a441a3 __NSOQSchedule_f + 184</text:p>
      <text:p text:style-name="P1"><text:soft-page-break/>17 <text:s/>libdispatch.dylib <text:s text:c="12"/><text:tab/>0x00007fff95841c13 _dispatch_client_callout + 8</text:p>
      <text:p text:style-name="P1">18 <text:s/>libdispatch.dylib <text:s text:c="12"/><text:tab/>0x00007fff95845365 _dispatch_queue_drain + 1100</text:p>
      <text:p text:style-name="P1">19 <text:s/>libdispatch.dylib <text:s text:c="12"/><text:tab/>0x00007fff95846ecc _dispatch_queue_invoke + 202</text:p>
      <text:p text:style-name="P1">20 <text:s/>libdispatch.dylib <text:s text:c="12"/><text:tab/>0x00007fff958446b7 _dispatch_root_queue_drain + 463</text:p>
      <text:p text:style-name="P1">21 <text:s/>libdispatch.dylib <text:s text:c="12"/><text:tab/>0x00007fff95852fe4 _dispatch_worker_thread3 + 91</text:p>
      <text:p text:style-name="P1">22 <text:s/>libsystem_pthread.dylib <text:s text:c="6"/><text:tab/>0x00007fff911886cb _pthread_wqthread + 729</text:p>
      <text:p text:style-name="P1">23 <text:s/>libsystem_pthread.dylib <text:s text:c="6"/><text:tab/>0x00007fff911864a1 start_wqthread + 13</text:p>
      <text:p text:style-name="P1"/>
      <text:p text:style-name="P1">Thread 23:: Dispatch queue: com.apple.AOSAccounts.SetEnableService</text:p>
      <text:p text:style-name="P1">0 <text:s text:c="2"/>libsystem_kernel.dylib <text:s text:c="7"/><text:tab/>0x00007fff901fa56a semaphore_wait_trap + 10</text:p>
      <text:p text:style-name="P1">1 <text:s text:c="2"/>libdispatch.dylib <text:s text:c="12"/><text:tab/>0x00007fff9584bb9c _dispatch_group_wait_slow + 218</text:p>
      <text:p text:style-name="P1">2 <text:s text:c="2"/>com.apple.AOSAccounts <text:s text:c="8"/><text:tab/>0x00007fff8a688c30 MMUpdateACAccount + 541</text:p>
      <text:p text:style-name="P1">3 <text:s text:c="2"/>com.apple.AOSAccounts <text:s text:c="8"/><text:tab/>0x00007fff8a69419f ___ZN20AccountAuthenticatorclEP15AOSTransactionCP10AOSAccount_block_invoke + 103</text:p>
      <text:p text:style-name="P1">4 <text:s text:c="2"/>libdispatch.dylib <text:s text:c="12"/><text:tab/>0x00007fff95846323 _dispatch_call_block_and_release + 12</text:p>
      <text:p text:style-name="P1">5 <text:s text:c="2"/>libdispatch.dylib <text:s text:c="12"/><text:tab/>0x00007fff95841c13 _dispatch_client_callout + 8</text:p>
      <text:p text:style-name="P1">6 <text:s text:c="2"/>libdispatch.dylib <text:s text:c="12"/><text:tab/>0x00007fff95845365 _dispatch_queue_drain + 1100</text:p>
      <text:p text:style-name="P1">7 <text:s text:c="2"/>libdispatch.dylib <text:s text:c="12"/><text:tab/>0x00007fff95846ecc _dispatch_queue_invoke + 202</text:p>
      <text:p text:style-name="P1">8 <text:s text:c="2"/>libdispatch.dylib <text:s text:c="12"/><text:tab/>0x00007fff958446b7 _dispatch_root_queue_drain + 463</text:p>
      <text:p text:style-name="P1">9 <text:s text:c="2"/>libdispatch.dylib <text:s text:c="12"/><text:tab/>0x00007fff95852fe4 _dispatch_worker_thread3 + 91</text:p>
      <text:p text:style-name="P1">10 <text:s/>libsystem_pthread.dylib <text:s text:c="6"/><text:tab/>0x00007fff911886cb _pthread_wqthread + 729</text:p>
      <text:p text:style-name="P1">11 <text:s/>libsystem_pthread.dylib <text:s text:c="6"/><text:tab/>0x00007fff911864a1 start_wqthread + 13</text:p>
      <text:p text:style-name="P1"/>
      <text:p text:style-name="P1">Thread 24:: Dispatch queue: NSOperationQueue 0x6080002dce00 :: NSOperation 0x6000000be5a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8d825 -[IMAPConnection executeAuthenticate:] + 1209</text:p>
      <text:p text:style-name="P1">16 <text:s/>com.apple.IMAP <text:s text:c="15"/><text:tab/>0x00007fff9048a589 -[IMAPConnection <text:soft-page-break/>prepareAndExecuteOperation:outWrongState:] + 1213</text:p>
      <text:p text:style-name="P1">17 <text:s/>com.apple.IMAP <text:s text:c="15"/><text:tab/>0x00007fff904a3832 -[IMAPGateway _allowClientOperationThrough:] + 1101</text:p>
      <text:p text:style-name="P1">18 <text:s/>com.apple.IMAP <text:s text:c="15"/><text:tab/>0x00007fff904a3379 -[IMAPGateway allowClientOperationThrough:] + 460</text:p>
      <text:p text:style-name="P1">19 <text:s/>com.apple.IMAP <text:s text:c="15"/><text:tab/>0x00007fff9047e9fa -[IMAPClientOperation main] + 69</text:p>
      <text:p text:style-name="P1">20 <text:s/>com.apple.Foundation <text:s text:c="9"/><text:tab/>0x00007fff97a4459c -[__NSOperationInternal _start:] + 653</text:p>
      <text:p text:style-name="P1">21 <text:s/>com.apple.Foundation <text:s text:c="9"/><text:tab/>0x00007fff97a441a3 __NSOQSchedule_f + 184</text:p>
      <text:p text:style-name="P1">22 <text:s/>libdispatch.dylib <text:s text:c="12"/><text:tab/>0x00007fff95841c13 _dispatch_client_callout + 8</text:p>
      <text:p text:style-name="P1">23 <text:s/>libdispatch.dylib <text:s text:c="12"/><text:tab/>0x00007fff95845365 _dispatch_queue_drain + 1100</text:p>
      <text:p text:style-name="P1">24 <text:s/>libdispatch.dylib <text:s text:c="12"/><text:tab/>0x00007fff95846ecc _dispatch_queue_invoke + 202</text:p>
      <text:p text:style-name="P1">25 <text:s/>libdispatch.dylib <text:s text:c="12"/><text:tab/>0x00007fff958446b7 _dispatch_root_queue_drain + 463</text:p>
      <text:p text:style-name="P1">26 <text:s/>libdispatch.dylib <text:s text:c="12"/><text:tab/>0x00007fff95852fe4 _dispatch_worker_thread3 + 91</text:p>
      <text:p text:style-name="P1">27 <text:s/>libsystem_pthread.dylib <text:s text:c="6"/><text:tab/>0x00007fff911886cb _pthread_wqthread + 729</text:p>
      <text:p text:style-name="P1">28 <text:s/>libsystem_pthread.dylib <text:s text:c="6"/><text:tab/>0x00007fff911864a1 start_wqthread + 13</text:p>
      <text:p text:style-name="P1"/>
      <text:p text:style-name="P1">Thread 25:: -[MFIMAPAccount _synchronizeAccountWithServerHighPriority:] <text:s/>Dispatch queue: NSOperationQueue 0x610000249ed0 :: NSOperation 0x618000855ab0 (QOS: LEGACY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8f574 -[IMAPConnection separatorChar] + 147</text:p>
      <text:p text:style-name="P1">6 <text:s text:c="2"/>com.apple.IMAP <text:s text:c="15"/><text:tab/>0x00007fff9048d0d5 -[IMAPConnection authenticate] + 119</text:p>
      <text:p text:style-name="P1">7 <text:s text:c="2"/>com.apple.Mail.framework <text:s text:c="5"/><text:tab/>0x00007fff965b55bb -[MFIMAPAccount connectAndAuthenticate:] + 1137</text:p>
      <text:p text:style-name="P1">8 <text:s text:c="2"/>com.apple.IMAP <text:s text:c="15"/><text:tab/>0x00007fff9049a41c -[IMAPConnectionPool _validateAndCheckOutGateway:forMailbox:allowReconnect:newGateway:] + 388</text:p>
      <text:p text:style-name="P1">9 <text:s text:c="2"/>com.apple.IMAP <text:s text:c="15"/><text:tab/>0x00007fff90497392 -[IMAPConnectionPool _checkOutNewGatewayWithConnection:forMailbox:] + 393</text:p>
      <text:p text:style-name="P1">10 <text:s/>com.apple.Mail.framework <text:s text:c="5"/><text:tab/>0x00007fff965b683c -[MFIMAPAccount _getPotentialGatewayForMailbox:options:createdNewConnection:needsSelect:] + 507</text:p>
      <text:p text:style-name="P1">11 <text:s/>com.apple.Mail.framework <text:s text:c="5"/><text:tab/>0x00007fff965b61b7 -[MFIMAPAccount _gatewayForMailbox:name:options:] + 303</text:p>
      <text:p text:style-name="P1">12 <text:s/>com.apple.Mail.framework <text:s text:c="5"/><text:tab/>0x00007fff965b5ce9 -[MFIMAPAccount gatewayForMailbox:options:] + 122</text:p>
      <text:p text:style-name="P1">13 <text:s/>com.apple.Mail.framework <text:s text:c="5"/><text:tab/>0x00007fff965ba771 -[MFIMAPAccount _listingForMailbox:listAllChildren:onlySubscribed:highPriority:] + 153</text:p>
      <text:p text:style-name="P1">14 <text:s/>com.apple.Mail.framework <text:s text:c="5"/><text:tab/>0x00007fff965bb790 -[MFIMAPAccount _listingForMailbox:listAllChildren:highPriority:] + 151</text:p>
      <text:p text:style-name="P1">15 <text:s/>com.apple.Mail.framework <text:s text:c="5"/><text:tab/>0x00007fff965b9ae2 -[MFIMAPAccount _synchronizeMailboxListHighPriority:] + 71</text:p>
      <text:p text:style-name="P1">16 <text:s/>com.apple.Mail.framework <text:s text:c="5"/><text:tab/>0x00007fff966ff1a2 -[MFRemoteStoreAccount _synchronizeAccountWithServerHighPriority:] + 998</text:p>
      <text:p text:style-name="P1">17 <text:s/>com.apple.Mail.framework <text:s text:c="5"/><text:tab/>0x00007fff965bebf0 -[MFIMAPAccount _synchronizeAccountWithServerHighPriority:] + 66</text:p>
      <text:p text:style-name="P1">18 <text:s/>com.apple.CoreFoundation <text:s text:c="5"/><text:tab/>0x00007fff8d9bb33c __invoking___ + 140</text:p>
      <text:p text:style-name="P1"><text:soft-page-break/>19 <text:s/>com.apple.CoreFoundation <text:s text:c="5"/><text:tab/>0x00007fff8d9bb192 -[NSInvocation invoke] + 290</text:p>
      <text:p text:style-name="P1">20 <text:s/>com.apple.MailCore <text:s text:c="11"/><text:tab/>0x00007fff9321108c -[MCMonitoredInvocation invoke] + 242</text:p>
      <text:p text:style-name="P1">21 <text:s/>com.apple.MailCore <text:s text:c="11"/><text:tab/>0x00007fff9323b194 -[MCThrowingInvocationOperation main] + 48</text:p>
      <text:p text:style-name="P1">22 <text:s/>com.apple.MailCore <text:s text:c="11"/><text:tab/>0x00007fff931c36cd -[_MCInvocationOperation main] + 426</text:p>
      <text:p text:style-name="P1">23 <text:s/>com.apple.Foundation <text:s text:c="9"/><text:tab/>0x00007fff97a4459c -[__NSOperationInternal _start:] + 653</text:p>
      <text:p text:style-name="P1">24 <text:s/>com.apple.Foundation <text:s text:c="9"/><text:tab/>0x00007fff97a441a3 __NSOQSchedule_f + 184</text:p>
      <text:p text:style-name="P1">25 <text:s/>libdispatch.dylib <text:s text:c="12"/><text:tab/>0x00007fff95841c13 _dispatch_client_callout + 8</text:p>
      <text:p text:style-name="P1">26 <text:s/>libdispatch.dylib <text:s text:c="12"/><text:tab/>0x00007fff95845365 _dispatch_queue_drain + 1100</text:p>
      <text:p text:style-name="P1">27 <text:s/>libdispatch.dylib <text:s text:c="12"/><text:tab/>0x00007fff95846ecc _dispatch_queue_invoke + 202</text:p>
      <text:p text:style-name="P1">28 <text:s/>libdispatch.dylib <text:s text:c="12"/><text:tab/>0x00007fff958446b7 _dispatch_root_queue_drain + 463</text:p>
      <text:p text:style-name="P1">29 <text:s/>libdispatch.dylib <text:s text:c="12"/><text:tab/>0x00007fff95852fe4 _dispatch_worker_thread3 + 91</text:p>
      <text:p text:style-name="P1">30 <text:s/>libsystem_pthread.dylib <text:s text:c="6"/><text:tab/>0x00007fff911886cb _pthread_wqthread + 729</text:p>
      <text:p text:style-name="P1">31 <text:s/>libsystem_pthread.dylib <text:s text:c="6"/><text:tab/>0x00007fff911864a1 start_wqthread + 13</text:p>
      <text:p text:style-name="P1"/>
      <text:p text:style-name="P1">Thread 26:: Dispatch queue: NSOperationQueue 0x608000c223e0 :: NSOperation 0x6180006591d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3fbc9 -[NSRecursiveLock lock] + 22</text:p>
      <text:p text:style-name="P1">2 <text:s text:c="2"/>com.apple.IMAP <text:s text:c="15"/><text:tab/>0x00007fff9049667b -[IMAPConnectionPool checkInConnection:forGateway:] + 72</text:p>
      <text:p text:style-name="P1">3 <text:s text:c="2"/>com.apple.IMAP <text:s text:c="15"/><text:tab/>0x00007fff904a1fb8 __51-[IMAPGateway _tryToCheckInConnectionAndTryToIdle:]_block_invoke + 361</text:p>
      <text:p text:style-name="P1">4 <text:s text:c="2"/>com.apple.Foundation <text:s text:c="9"/><text:tab/>0x00007fff97b792e8 __NSBLOCKOPERATION_IS_CALLING_OUT_TO_A_BLOCK__ + 7</text:p>
      <text:p text:style-name="P1">5 <text:s text:c="2"/>com.apple.Foundation <text:s text:c="9"/><text:tab/>0x00007fff97a65905 -[NSBlockOperation main] + 97</text:p>
      <text:p text:style-name="P1">6 <text:s text:c="2"/>com.apple.Foundation <text:s text:c="9"/><text:tab/>0x00007fff97a4459c -[__NSOperationInternal _start:] + 653</text:p>
      <text:p text:style-name="P1">7 <text:s text:c="2"/>com.apple.Foundation <text:s text:c="9"/><text:tab/>0x00007fff97a441a3 __NSOQSchedule_f + 184</text:p>
      <text:p text:style-name="P1">8 <text:s text:c="2"/>libdispatch.dylib <text:s text:c="12"/><text:tab/>0x00007fff95841c13 _dispatch_client_callout + 8</text:p>
      <text:p text:style-name="P1">9 <text:s text:c="2"/>libdispatch.dylib <text:s text:c="12"/><text:tab/>0x00007fff95845365 _dispatch_queue_drain + 1100</text:p>
      <text:p text:style-name="P1">10 <text:s/>libdispatch.dylib <text:s text:c="12"/><text:tab/>0x00007fff95846ecc _dispatch_queue_invoke + 202</text:p>
      <text:p text:style-name="P1">11 <text:s/>libdispatch.dylib <text:s text:c="12"/><text:tab/>0x00007fff958446b7 _dispatch_root_queue_drain + 463</text:p>
      <text:p text:style-name="P1">12 <text:s/>libdispatch.dylib <text:s text:c="12"/><text:tab/>0x00007fff95852fe4 _dispatch_worker_thread3 + 91</text:p>
      <text:p text:style-name="P1">13 <text:s/>libsystem_pthread.dylib <text:s text:c="6"/><text:tab/>0x00007fff911886cb _pthread_wqthread + 729</text:p>
      <text:p text:style-name="P1">14 <text:s/>libsystem_pthread.dylib <text:s text:c="6"/><text:tab/>0x00007fff911864a1 start_wqthread + 13</text:p>
      <text:p text:style-name="P1"/>
      <text:p text:style-name="P1">Thread 27:: com.apple.NSURLConnectionLoader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CFNetwork <text:s text:c="10"/><text:tab/>0x00007fff902aae90 +[NSURLConnection(Loader) _resourceLoadLoop:] + 434</text:p>
      <text:p text:style-name="P1">6 <text:s text:c="2"/>com.apple.Foundation <text:s text:c="9"/><text:tab/>0x00007fff97aa4b7a __NSThread__main__ + 1345</text:p>
      <text:p text:style-name="P1">7 <text:s text:c="2"/>libsystem_pthread.dylib <text:s text:c="6"/><text:tab/>0x00007fff911882fc _pthread_body + 131</text:p>
      <text:p text:style-name="P1">8 <text:s text:c="2"/>libsystem_pthread.dylib <text:s text:c="6"/><text:tab/>0x00007fff91188279 _pthread_start + 176</text:p>
      <text:p text:style-name="P1">9 <text:s text:c="2"/>libsystem_pthread.dylib <text:s text:c="6"/><text:tab/>0x00007fff911864b1 thread_start + 13</text:p>
      <text:p text:style-name="P1"/>
      <text:p text:style-name="P1">Thread 28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><text:soft-page-break/></text:p>
      <text:p text:style-name="P1">Thread 29:: Dispatch queue: NSOperationQueue 0x6000000dbf90 :: NSOperation 0x6000002eb50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f82a -[IMAPConnection executeListOrLSub:] + 289</text:p>
      <text:p text:style-name="P1">17 <text:s/>com.apple.IMAP <text:s text:c="15"/><text:tab/>0x00007fff9048a589 -[IMAPConnection prepareAndExecuteOperation:outWrongState:] + 1213</text:p>
      <text:p text:style-name="P1">18 <text:s/>com.apple.IMAP <text:s text:c="15"/><text:tab/>0x00007fff904a3832 -[IMAPGateway _allowClientOperationThrough:] + 1101</text:p>
      <text:p text:style-name="P1">19 <text:s/>com.apple.IMAP <text:s text:c="15"/><text:tab/>0x00007fff904a3379 -[IMAPGateway allowClientOperationThrough:] + 460</text:p>
      <text:p text:style-name="P1">20 <text:s/>com.apple.IMAP <text:s text:c="15"/><text:tab/>0x00007fff9047e9fa -[IMAPClientOperation main] + 69</text:p>
      <text:p text:style-name="P1">21 <text:s/>com.apple.Foundation <text:s text:c="9"/><text:tab/>0x00007fff97a4459c -[__NSOperationInternal _start:] + 653</text:p>
      <text:p text:style-name="P1">22 <text:s/>com.apple.Foundation <text:s text:c="9"/><text:tab/>0x00007fff97a441a3 __NSOQSchedule_f + 184</text:p>
      <text:p text:style-name="P1">23 <text:s/>libdispatch.dylib <text:s text:c="12"/><text:tab/>0x00007fff95841c13 _dispatch_client_callout + 8</text:p>
      <text:p text:style-name="P1">24 <text:s/>libdispatch.dylib <text:s text:c="12"/><text:tab/>0x00007fff95845365 _dispatch_queue_drain + 1100</text:p>
      <text:p text:style-name="P1">25 <text:s/>libdispatch.dylib <text:s text:c="12"/><text:tab/>0x00007fff95846ecc _dispatch_queue_invoke + 202</text:p>
      <text:p text:style-name="P1">26 <text:s/>libdispatch.dylib <text:s text:c="12"/><text:tab/>0x00007fff958446b7 _dispatch_root_queue_drain + 463</text:p>
      <text:p text:style-name="P1">27 <text:s/>libdispatch.dylib <text:s text:c="12"/><text:tab/>0x00007fff95852fe4 _dispatch_worker_thread3 + 91</text:p>
      <text:p text:style-name="P1">28 <text:s/>libsystem_pthread.dylib <text:s text:c="6"/><text:tab/>0x00007fff911886cb _pthread_wqthread + 729</text:p>
      <text:p text:style-name="P1">29 <text:s/>libsystem_pthread.dylib <text:s text:c="6"/><text:tab/>0x00007fff911864a1 start_wqthread + 13</text:p>
      <text:p text:style-name="P1"/>
      <text:p text:style-name="P1">Thread 30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<text:soft-page-break/>Thread 31:: com.apple.CFSocket.private</text:p>
      <text:p text:style-name="P1">0 <text:s text:c="2"/>libsystem_kernel.dylib <text:s text:c="7"/><text:tab/>0x00007fff901ff3f6 __select + 10</text:p>
      <text:p text:style-name="P1">1 <text:s text:c="2"/>libsystem_pthread.dylib <text:s text:c="6"/><text:tab/>0x00007fff911882fc _pthread_body + 131</text:p>
      <text:p text:style-name="P1">2 <text:s text:c="2"/>libsystem_pthread.dylib <text:s text:c="6"/><text:tab/>0x00007fff91188279 _pthread_start + 176</text:p>
      <text:p text:style-name="P1">3 <text:s text:c="2"/>libsystem_pthread.dylib <text:s text:c="6"/><text:tab/>0x00007fff911864b1 thread_start + 13</text:p>
      <text:p text:style-name="P1"/>
      <text:p text:style-name="P1">Thread 32:: Dispatch queue: NSOperationQueue 0x6000000deca0 :: NSOperation 0x6000002f530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f82a -[IMAPConnection executeListOrLSub:] + 289</text:p>
      <text:p text:style-name="P1">17 <text:s/>com.apple.IMAP <text:s text:c="15"/><text:tab/>0x00007fff9048a589 -[IMAPConnection prepareAndExecuteOperation:outWrongState:] + 1213</text:p>
      <text:p text:style-name="P1">18 <text:s/>com.apple.IMAP <text:s text:c="15"/><text:tab/>0x00007fff904a3832 -[IMAPGateway _allowClientOperationThrough:] + 1101</text:p>
      <text:p text:style-name="P1">19 <text:s/>com.apple.IMAP <text:s text:c="15"/><text:tab/>0x00007fff904a3379 -[IMAPGateway allowClientOperationThrough:] + 460</text:p>
      <text:p text:style-name="P1">20 <text:s/>com.apple.IMAP <text:s text:c="15"/><text:tab/>0x00007fff9047e9fa -[IMAPClientOperation main] + 69</text:p>
      <text:p text:style-name="P1">21 <text:s/>com.apple.Foundation <text:s text:c="9"/><text:tab/>0x00007fff97a4459c -[__NSOperationInternal _start:] + 653</text:p>
      <text:p text:style-name="P1">22 <text:s/>com.apple.Foundation <text:s text:c="9"/><text:tab/>0x00007fff97a441a3 __NSOQSchedule_f + 184</text:p>
      <text:p text:style-name="P1">23 <text:s/>libdispatch.dylib <text:s text:c="12"/><text:tab/>0x00007fff95841c13 _dispatch_client_callout + 8</text:p>
      <text:p text:style-name="P1">24 <text:s/>libdispatch.dylib <text:s text:c="12"/><text:tab/>0x00007fff95845365 _dispatch_queue_drain + 1100</text:p>
      <text:p text:style-name="P1">25 <text:s/>libdispatch.dylib <text:s text:c="12"/><text:tab/>0x00007fff95846ecc _dispatch_queue_invoke + 202</text:p>
      <text:p text:style-name="P1">26 <text:s/>libdispatch.dylib <text:s text:c="12"/><text:tab/>0x00007fff958446b7 _dispatch_root_queue_drain + 463</text:p>
      <text:p text:style-name="P1">27 <text:s/>libdispatch.dylib <text:s text:c="12"/><text:tab/>0x00007fff95852fe4 _dispatch_worker_thread3 + 91</text:p>
      <text:p text:style-name="P1">28 <text:s/>libsystem_pthread.dylib <text:s text:c="6"/><text:tab/>0x00007fff911886cb _pthread_wqthread + 729</text:p>
      <text:p text:style-name="P1">29 <text:s/>libsystem_pthread.dylib <text:s text:c="6"/><text:tab/>0x00007fff911864a1 start_wqthread + 13</text:p>
      <text:p text:style-name="P1"><text:soft-page-break/></text:p>
      <text:p text:style-name="P1">Thread 33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34:: -[MFIMAPAccount _synchronizeAccountWithServerHighPriority:] <text:s/>Dispatch queue: NSOperationQueue 0x610000249ed0 :: NSOperation 0x61800084bc7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47ee1 -[NSLock lock] + 145</text:p>
      <text:p text:style-name="P1">2 <text:s text:c="2"/>com.apple.Mail.framework <text:s text:c="5"/><text:tab/>0x00007fff965b6191 -[MFIMAPAccount _gatewayForMailbox:name:options:] + 265</text:p>
      <text:p text:style-name="P1">3 <text:s text:c="2"/>com.apple.Mail.framework <text:s text:c="5"/><text:tab/>0x00007fff965b5ce9 -[MFIMAPAccount gatewayForMailbox:options:] + 122</text:p>
      <text:p text:style-name="P1">4 <text:s text:c="2"/>com.apple.Mail.framework <text:s text:c="5"/><text:tab/>0x00007fff965ba771 -[MFIMAPAccount _listingForMailbox:listAllChildren:onlySubscribed:highPriority:] + 153</text:p>
      <text:p text:style-name="P1">5 <text:s text:c="2"/>com.apple.Mail.framework <text:s text:c="5"/><text:tab/>0x00007fff965bb790 -[MFIMAPAccount _listingForMailbox:listAllChildren:highPriority:] + 151</text:p>
      <text:p text:style-name="P1">6 <text:s text:c="2"/>com.apple.Mail.framework <text:s text:c="5"/><text:tab/>0x00007fff965b9ae2 -[MFIMAPAccount _synchronizeMailboxListHighPriority:] + 71</text:p>
      <text:p text:style-name="P1">7 <text:s text:c="2"/>com.apple.Mail.framework <text:s text:c="5"/><text:tab/>0x00007fff966ff1a2 -[MFRemoteStoreAccount _synchronizeAccountWithServerHighPriority:] + 998</text:p>
      <text:p text:style-name="P1">8 <text:s text:c="2"/>com.apple.Mail.framework <text:s text:c="5"/><text:tab/>0x00007fff965bebf0 -[MFIMAPAccount _synchronizeAccountWithServerHighPriority:] + 66</text:p>
      <text:p text:style-name="P1">9 <text:s text:c="2"/>com.apple.CoreFoundation <text:s text:c="5"/><text:tab/>0x00007fff8d9bb33c __invoking___ + 140</text:p>
      <text:p text:style-name="P1">10 <text:s/>com.apple.CoreFoundation <text:s text:c="5"/><text:tab/>0x00007fff8d9bb192 -[NSInvocation invoke] + 290</text:p>
      <text:p text:style-name="P1">11 <text:s/>com.apple.MailCore <text:s text:c="11"/><text:tab/>0x00007fff9321108c -[MCMonitoredInvocation invoke] + 242</text:p>
      <text:p text:style-name="P1">12 <text:s/>com.apple.MailCore <text:s text:c="11"/><text:tab/>0x00007fff9323b194 -[MCThrowingInvocationOperation main] + 48</text:p>
      <text:p text:style-name="P1">13 <text:s/>com.apple.MailCore <text:s text:c="11"/><text:tab/>0x00007fff931c36cd -[_MCInvocationOperation main] + 426</text:p>
      <text:p text:style-name="P1">14 <text:s/>com.apple.Foundation <text:s text:c="9"/><text:tab/>0x00007fff97a4459c -[__NSOperationInternal _start:] + 653</text:p>
      <text:p text:style-name="P1">15 <text:s/>com.apple.Foundation <text:s text:c="9"/><text:tab/>0x00007fff97a441a3 __NSOQSchedule_f + 184</text:p>
      <text:p text:style-name="P1">16 <text:s/>libdispatch.dylib <text:s text:c="12"/><text:tab/>0x00007fff95841c13 _dispatch_client_callout + 8</text:p>
      <text:p text:style-name="P1">17 <text:s/>libdispatch.dylib <text:s text:c="12"/><text:tab/>0x00007fff95845365 _dispatch_queue_drain + 1100</text:p>
      <text:p text:style-name="P1">18 <text:s/>libdispatch.dylib <text:s text:c="12"/><text:tab/>0x00007fff95846ecc _dispatch_queue_invoke + 202</text:p>
      <text:p text:style-name="P1">19 <text:s/>libdispatch.dylib <text:s text:c="12"/><text:tab/>0x00007fff958446b7 _dispatch_root_queue_drain + 463</text:p>
      <text:p text:style-name="P1">20 <text:s/>libdispatch.dylib <text:s text:c="12"/><text:tab/>0x00007fff95852fe4 _dispatch_worker_thread3 + 91</text:p>
      <text:p text:style-name="P1">21 <text:s/>libsystem_pthread.dylib <text:s text:c="6"/><text:tab/>0x00007fff911886cb _pthread_wqthread + 729</text:p>
      <text:p text:style-name="P1">22 <text:s/>libsystem_pthread.dylib <text:s text:c="6"/><text:tab/>0x00007fff911864a1 start_wqthread + 13</text:p>
      <text:p text:style-name="P1"/>
      <text:p text:style-name="P1">Thread 35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36:: Dispatch queue: NSOperationQueue 0x6180002dc540 :: NSOperation 0x6000000dfcd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<text:soft-page-break/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a93e -[IMAPConnection executeClientOperation:] + 58</text:p>
      <text:p text:style-name="P1">17 <text:s/>com.apple.IMAP <text:s text:c="15"/><text:tab/>0x00007fff90491089 -[IMAPConnection executeSelectOperation:] + 232</text:p>
      <text:p text:style-name="P1">18 <text:s/>com.apple.IMAP <text:s text:c="15"/><text:tab/>0x00007fff9048a589 -[IMAPConnection prepareAndExecuteOperation:outWrongState:] + 1213</text:p>
      <text:p text:style-name="P1">19 <text:s/>com.apple.IMAP <text:s text:c="15"/><text:tab/>0x00007fff904a3832 -[IMAPGateway _allowClientOperationThrough:] + 1101</text:p>
      <text:p text:style-name="P1">20 <text:s/>com.apple.IMAP <text:s text:c="15"/><text:tab/>0x00007fff904a3379 -[IMAPGateway allowClientOperationThrough:] + 460</text:p>
      <text:p text:style-name="P1">21 <text:s/>com.apple.IMAP <text:s text:c="15"/><text:tab/>0x00007fff9047e9fa -[IMAPClientOperation main] + 69</text:p>
      <text:p text:style-name="P1">22 <text:s/>com.apple.Foundation <text:s text:c="9"/><text:tab/>0x00007fff97a4459c -[__NSOperationInternal _start:] + 653</text:p>
      <text:p text:style-name="P1">23 <text:s/>com.apple.Foundation <text:s text:c="9"/><text:tab/>0x00007fff97a441a3 __NSOQSchedule_f + 184</text:p>
      <text:p text:style-name="P1">24 <text:s/>libdispatch.dylib <text:s text:c="12"/><text:tab/>0x00007fff95841c13 _dispatch_client_callout + 8</text:p>
      <text:p text:style-name="P1">25 <text:s/>libdispatch.dylib <text:s text:c="12"/><text:tab/>0x00007fff95845365 _dispatch_queue_drain + 1100</text:p>
      <text:p text:style-name="P1">26 <text:s/>libdispatch.dylib <text:s text:c="12"/><text:tab/>0x00007fff95846ecc _dispatch_queue_invoke + 202</text:p>
      <text:p text:style-name="P1">27 <text:s/>libdispatch.dylib <text:s text:c="12"/><text:tab/>0x00007fff958446b7 _dispatch_root_queue_drain + 463</text:p>
      <text:p text:style-name="P1">28 <text:s/>libdispatch.dylib <text:s text:c="12"/><text:tab/>0x00007fff95852fe4 _dispatch_worker_thread3 + 91</text:p>
      <text:p text:style-name="P1">29 <text:s/>libsystem_pthread.dylib <text:s text:c="6"/><text:tab/>0x00007fff911886cb _pthread_wqthread + 729</text:p>
      <text:p text:style-name="P1">30 <text:s/>libsystem_pthread.dylib <text:s text:c="6"/><text:tab/>0x00007fff911864a1 start_wqthread + 13</text:p>
      <text:p text:style-name="P1"/>
      <text:p text:style-name="P1">Thread 37:: -[MFIMAPAccount _fetchUnreadCountsCheckForNewMessages:] <text:s/>Dispatch queue: NSOperationQueue 0x610000250fe0 :: NSOperation 0x60000064f990 (QOS: LEGACY)</text:p>
      <text:p text:style-name="P1">0 <text:s text:c="2"/>libsystem_kernel.dylib <text:s text:c="7"/><text:tab/>0x00007fff901ff162 __psynch_mutexwait + 10</text:p>
      <text:p text:style-name="P1">1 <text:s text:c="2"/>com.apple.IMAP <text:s text:c="15"/><text:tab/>0x00007fff904a172c -[IMAPGateway connection] + 24</text:p>
      <text:p text:style-name="P1">2 <text:s text:c="2"/>com.apple.IMAP <text:s text:c="15"/><text:tab/>0x00007fff90498a01 -[IMAPConnectionPool yieldGateway:] + 132</text:p>
      <text:p text:style-name="P1">3 <text:s text:c="2"/>com.apple.IMAP <text:s text:c="15"/><text:tab/>0x00007fff904a27dd -[IMAPGateway yield] + 78</text:p>
      <text:p text:style-name="P1">4 <text:s text:c="2"/>com.apple.IMAP <text:s text:c="15"/><text:tab/>0x00007fff904a1b72 -[IMAPGateway _checkInForOperation:] + 522</text:p>
      <text:p text:style-name="P1">5 <text:s text:c="2"/>com.apple.IMAP <text:s text:c="15"/><text:tab/>0x00007fff904a18ad -[IMAPGateway checkIn] + 64</text:p>
      <text:p text:style-name="P1">6 <text:s text:c="2"/>com.apple.Mail.framework <text:s text:c="5"/><text:tab/>0x00007fff965be28f -[MFIMAPAccount _fetchUnreadCountsForMailbox:recursively:gateway:checkForNewMessages:] + 527</text:p>
      <text:p text:style-name="P1"><text:soft-page-break/>7 <text:s text:c="2"/>com.apple.Mail.framework <text:s text:c="5"/><text:tab/>0x00007fff965be827 -[MFIMAPAccount _fetchUnreadCountsCheckForNewMessages:] + 376</text:p>
      <text:p text:style-name="P1">8 <text:s text:c="2"/>com.apple.CoreFoundation <text:s text:c="5"/><text:tab/>0x00007fff8d9bb33c __invoking___ + 140</text:p>
      <text:p text:style-name="P1">9 <text:s text:c="2"/>com.apple.CoreFoundation <text:s text:c="5"/><text:tab/>0x00007fff8d9bb192 -[NSInvocation invoke] + 290</text:p>
      <text:p text:style-name="P1">10 <text:s/>com.apple.MailCore <text:s text:c="11"/><text:tab/>0x00007fff9321108c -[MCMonitoredInvocation invoke] + 242</text:p>
      <text:p text:style-name="P1">11 <text:s/>com.apple.MailCore <text:s text:c="11"/><text:tab/>0x00007fff9323b194 -[MCThrowingInvocationOperation main] + 48</text:p>
      <text:p text:style-name="P1">12 <text:s/>com.apple.MailCore <text:s text:c="11"/><text:tab/>0x00007fff931c36cd -[_MCInvocationOperation main] + 426</text:p>
      <text:p text:style-name="P1">13 <text:s/>com.apple.Foundation <text:s text:c="9"/><text:tab/>0x00007fff97a4459c -[__NSOperationInternal _start:] + 653</text:p>
      <text:p text:style-name="P1">14 <text:s/>com.apple.Foundation <text:s text:c="9"/><text:tab/>0x00007fff97a441a3 __NSOQSchedule_f + 184</text:p>
      <text:p text:style-name="P1">15 <text:s/>libdispatch.dylib <text:s text:c="12"/><text:tab/>0x00007fff95841c13 _dispatch_client_callout + 8</text:p>
      <text:p text:style-name="P1">16 <text:s/>libdispatch.dylib <text:s text:c="12"/><text:tab/>0x00007fff95845365 _dispatch_queue_drain + 1100</text:p>
      <text:p text:style-name="P1">17 <text:s/>libdispatch.dylib <text:s text:c="12"/><text:tab/>0x00007fff95846ecc _dispatch_queue_invoke + 202</text:p>
      <text:p text:style-name="P1">18 <text:s/>libdispatch.dylib <text:s text:c="12"/><text:tab/>0x00007fff958446b7 _dispatch_root_queue_drain + 463</text:p>
      <text:p text:style-name="P1">19 <text:s/>libdispatch.dylib <text:s text:c="12"/><text:tab/>0x00007fff95852fe4 _dispatch_worker_thread3 + 91</text:p>
      <text:p text:style-name="P1">20 <text:s/>libsystem_pthread.dylib <text:s text:c="6"/><text:tab/>0x00007fff911886cb _pthread_wqthread + 729</text:p>
      <text:p text:style-name="P1">21 <text:s/>libsystem_pthread.dylib <text:s text:c="6"/><text:tab/>0x00007fff911864a1 start_wqthread + 13</text:p>
      <text:p text:style-name="P1"/>
      <text:p text:style-name="P1">Thread 38: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AppKit <text:s text:c="13"/><text:tab/>0x00007fff907218f7 _NSEventThread + 137</text:p>
      <text:p text:style-name="P1">6 <text:s text:c="2"/>libsystem_pthread.dylib <text:s text:c="6"/><text:tab/>0x00007fff911882fc _pthread_body + 131</text:p>
      <text:p text:style-name="P1">7 <text:s text:c="2"/>libsystem_pthread.dylib <text:s text:c="6"/><text:tab/>0x00007fff91188279 _pthread_start + 176</text:p>
      <text:p text:style-name="P1">8 <text:s text:c="2"/>libsystem_pthread.dylib <text:s text:c="6"/><text:tab/>0x00007fff911864b1 thread_start + 13</text:p>
      <text:p text:style-name="P1"/>
      <text:p text:style-name="P1">Thread 39:: Dispatch queue: NSOperationQueue 0x61800063b220 :: NSOperation 0x61800065d31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3fbc9 -[NSRecursiveLock lock] + 22</text:p>
      <text:p text:style-name="P1">2 <text:s text:c="2"/>com.apple.IMAP <text:s text:c="15"/><text:tab/>0x00007fff9049667b -[IMAPConnectionPool checkInConnection:forGateway:] + 72</text:p>
      <text:p text:style-name="P1">3 <text:s text:c="2"/>com.apple.IMAP <text:s text:c="15"/><text:tab/>0x00007fff904a1fb8 __51-[IMAPGateway _tryToCheckInConnectionAndTryToIdle:]_block_invoke + 361</text:p>
      <text:p text:style-name="P1">4 <text:s text:c="2"/>com.apple.Foundation <text:s text:c="9"/><text:tab/>0x00007fff97b792e8 __NSBLOCKOPERATION_IS_CALLING_OUT_TO_A_BLOCK__ + 7</text:p>
      <text:p text:style-name="P1">5 <text:s text:c="2"/>com.apple.Foundation <text:s text:c="9"/><text:tab/>0x00007fff97a65905 -[NSBlockOperation main] + 97</text:p>
      <text:p text:style-name="P1">6 <text:s text:c="2"/>com.apple.Foundation <text:s text:c="9"/><text:tab/>0x00007fff97a4459c -[__NSOperationInternal _start:] + 653</text:p>
      <text:p text:style-name="P1">7 <text:s text:c="2"/>com.apple.Foundation <text:s text:c="9"/><text:tab/>0x00007fff97a441a3 __NSOQSchedule_f + 184</text:p>
      <text:p text:style-name="P1">8 <text:s text:c="2"/>libdispatch.dylib <text:s text:c="12"/><text:tab/>0x00007fff95841c13 _dispatch_client_callout + 8</text:p>
      <text:p text:style-name="P1">9 <text:s text:c="2"/>libdispatch.dylib <text:s text:c="12"/><text:tab/>0x00007fff95845365 _dispatch_queue_drain + 1100</text:p>
      <text:p text:style-name="P1">10 <text:s/>libdispatch.dylib <text:s text:c="12"/><text:tab/>0x00007fff95846ecc _dispatch_queue_invoke + 202</text:p>
      <text:p text:style-name="P1">11 <text:s/>libdispatch.dylib <text:s text:c="12"/><text:tab/>0x00007fff958446b7 _dispatch_root_queue_drain + 463</text:p>
      <text:p text:style-name="P1">12 <text:s/>libdispatch.dylib <text:s text:c="12"/><text:tab/>0x00007fff95852fe4 _dispatch_worker_thread3 + 91</text:p>
      <text:p text:style-name="P1">13 <text:s/>libsystem_pthread.dylib <text:s text:c="6"/><text:tab/>0x00007fff911886cb _pthread_wqthread + 729</text:p>
      <text:p text:style-name="P1">14 <text:s/>libsystem_pthread.dylib <text:s text:c="6"/><text:tab/>0x00007fff911864a1 start_wqthread + 13</text:p>
      <text:p text:style-name="P1"/>
      <text:p text:style-name="P1">Thread 40:: com.apple.CoreAnimation.render-server</text:p>
      <text:p text:style-name="P1">0 <text:s text:c="2"/>libsystem_kernel.dylib <text:s text:c="7"/><text:tab/>0x00007fff901fa52e mach_msg_trap + 10</text:p>
      <text:p text:style-name="P1"><text:soft-page-break/>1 <text:s text:c="2"/>libsystem_kernel.dylib <text:s text:c="7"/><text:tab/>0x00007fff901f969f mach_msg + 55</text:p>
      <text:p text:style-name="P1">2 <text:s text:c="2"/>com.apple.QuartzCore <text:s text:c="9"/><text:tab/>0x00007fff8b396d63 CA::Render::Server::server_thread(void*) + 198</text:p>
      <text:p text:style-name="P1">3 <text:s text:c="2"/>com.apple.QuartzCore <text:s text:c="9"/><text:tab/>0x00007fff8b396c96 thread_fun + 25</text:p>
      <text:p text:style-name="P1">4 <text:s text:c="2"/>libsystem_pthread.dylib <text:s text:c="6"/><text:tab/>0x00007fff911882fc _pthread_body + 131</text:p>
      <text:p text:style-name="P1">5 <text:s text:c="2"/>libsystem_pthread.dylib <text:s text:c="6"/><text:tab/>0x00007fff91188279 _pthread_start + 176</text:p>
      <text:p text:style-name="P1">6 <text:s text:c="2"/>libsystem_pthread.dylib <text:s text:c="6"/><text:tab/>0x00007fff911864b1 thread_start + 13</text:p>
      <text:p text:style-name="P1"/>
      <text:p text:style-name="P1">Thread 41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42:: Dispatch queue: [MFIMAPAccount remoteTaskQueue] :: NSOperation 0x608000a66c80 (QOS: USER_INITIATED)</text:p>
      <text:p text:style-name="P1">0 <text:s text:c="2"/>libsystem_kernel.dylib <text:s text:c="7"/><text:tab/>0x00007fff901ff132 __psynch_cvwait + 10</text:p>
      <text:p text:style-name="P1">1 <text:s text:c="2"/>com.apple.Foundation <text:s text:c="9"/><text:tab/>0x00007fff97aa7bd0 -[__NSOperationInternal _waitUntilFinishedOrTimeout:outer:] + 245</text:p>
      <text:p text:style-name="P1">2 <text:s text:c="2"/>com.apple.IMAP <text:s text:c="15"/><text:tab/>0x00007fff90481e7d -[IMAPClientOperationQueue waitUntilOperationIsFinished:] + 209</text:p>
      <text:p text:style-name="P1">3 <text:s text:c="2"/>com.apple.IMAP <text:s text:c="15"/><text:tab/>0x00007fff904a3e37 -[IMAPGateway waitUntilClientOperationIsFinished:] + 173</text:p>
      <text:p text:style-name="P1">4 <text:s text:c="2"/>com.apple.IMAP <text:s text:c="15"/><text:tab/>0x00007fff904a3d65 -[IMAPGateway addClientOperation:toQueueAndWaitUntilFinished:] + 487</text:p>
      <text:p text:style-name="P1">5 <text:s text:c="2"/>com.apple.IMAP <text:s text:c="15"/><text:tab/>0x00007fff904a4f69 -[IMAPGateway _addSelectOperationForMailbox:class:] + 109</text:p>
      <text:p text:style-name="P1">6 <text:s text:c="2"/>com.apple.IMAP <text:s text:c="15"/><text:tab/>0x00007fff904a4edd -[IMAPGateway selectMailbox:] + 78</text:p>
      <text:p text:style-name="P1">7 <text:s text:c="2"/>com.apple.Mail.framework <text:s text:c="5"/><text:tab/>0x00007fff965b62f5 -[MFIMAPAccount _gatewayForMailbox:name:options:] + 621</text:p>
      <text:p text:style-name="P1">8 <text:s text:c="2"/>com.apple.Mail.framework <text:s text:c="5"/><text:tab/>0x00007fff965b5ce9 -[MFIMAPAccount gatewayForMailbox:options:] + 122</text:p>
      <text:p text:style-name="P1">9 <text:s text:c="2"/>com.apple.Mail.framework <text:s text:c="5"/><text:tab/>0x00007fff966262b0 -[MFLibraryIMAPStore _gatewayCreateIfNeeded:options:] + 173</text:p>
      <text:p text:style-name="P1">10 <text:s/>com.apple.Mail.framework <text:s text:c="5"/><text:tab/>0x00007fff9662061f -[MFLibraryIMAPStore _synchronouslyStoreFlagsFromDictionary:forMessages:] + 789</text:p>
      <text:p text:style-name="P1">11 <text:s/>com.apple.Mail.framework <text:s text:c="5"/><text:tab/>0x00007fff96621062 -[MFLibraryIMAPStore _setFlagsFromDictionary:forMessages:] + 362</text:p>
      <text:p text:style-name="P1">12 <text:s/>com.apple.Mail.framework <text:s text:c="5"/><text:tab/>0x00007fff966225c0 -[MFLibraryIMAPStore _internalSetFlagsFromDictionary:forMessages:] + 886</text:p>
      <text:p text:style-name="P1">13 <text:s/>com.apple.Mail.framework <text:s text:c="5"/><text:tab/>0x00007fff966220e0 __78-[MFLibraryIMAPStore async_setFlagsFromDictionary:forMessages:updatingServer:]_block_invoke638 + 132</text:p>
      <text:p text:style-name="P1">14 <text:s/>com.apple.Foundation <text:s text:c="9"/><text:tab/>0x00007fff97b792e8 __NSBLOCKOPERATION_IS_CALLING_OUT_TO_A_BLOCK__ + 7</text:p>
      <text:p text:style-name="P1">15 <text:s/>com.apple.Foundation <text:s text:c="9"/><text:tab/>0x00007fff97a65905 -[NSBlockOperation main] + 97</text:p>
      <text:p text:style-name="P1">16 <text:s/>com.apple.MailCore <text:s text:c="11"/><text:tab/>0x00007fff9323aeb6 -[MCTaskOperation main] + 862</text:p>
      <text:p text:style-name="P1">17 <text:s/>com.apple.Foundation <text:s text:c="9"/><text:tab/>0x00007fff97a4459c -[__NSOperationInternal _start:] + 653</text:p>
      <text:p text:style-name="P1">18 <text:s/>com.apple.Foundation <text:s text:c="9"/><text:tab/>0x00007fff97a441a3 __NSOQSchedule_f + 184</text:p>
      <text:p text:style-name="P1">19 <text:s/>libdispatch.dylib <text:s text:c="12"/><text:tab/>0x00007fff95841c13 _dispatch_client_callout + 8</text:p>
      <text:p text:style-name="P1">20 <text:s/>libdispatch.dylib <text:s text:c="12"/><text:tab/>0x00007fff95845365 _dispatch_queue_drain + 1100</text:p>
      <text:p text:style-name="P1">21 <text:s/>libdispatch.dylib <text:s text:c="12"/><text:tab/>0x00007fff95846ecc _dispatch_queue_invoke + 202</text:p>
      <text:p text:style-name="P1">22 <text:s/>libdispatch.dylib <text:s text:c="12"/><text:tab/>0x00007fff958446b7 _dispatch_root_queue_drain + 463</text:p>
      <text:p text:style-name="P1">23 <text:s/>libdispatch.dylib <text:s text:c="12"/><text:tab/>0x00007fff95852fe4 _dispatch_worker_thread3 + 91</text:p>
      <text:p text:style-name="P1">24 <text:s/>libsystem_pthread.dylib <text:s text:c="6"/><text:tab/>0x00007fff911886cb _pthread_wqthread + 729</text:p>
      <text:p text:style-name="P1"><text:soft-page-break/>25 <text:s/>libsystem_pthread.dylib <text:s text:c="6"/><text:tab/>0x00007fff911864a1 start_wqthread + 13</text:p>
      <text:p text:style-name="P1"/>
      <text:p text:style-name="P1">Thread 43:: Dispatch queue: NSOperationQueue 0x618000a39fa0 :: NSOperation 0x600000856920 (QOS: LEGACY)</text:p>
      <text:p text:style-name="P1">0 <text:s text:c="2"/>libsystem_kernel.dylib <text:s text:c="7"/><text:tab/>0x00007fff901ff162 __psynch_mutexwait + 10</text:p>
      <text:p text:style-name="P1">1 <text:s text:c="2"/>com.apple.Foundation <text:s text:c="9"/><text:tab/>0x00007fff97a3fbc9 -[NSRecursiveLock lock] + 22</text:p>
      <text:p text:style-name="P1">2 <text:s text:c="2"/>com.apple.IMAP <text:s text:c="15"/><text:tab/>0x00007fff9049667b -[IMAPConnectionPool checkInConnection:forGateway:] + 72</text:p>
      <text:p text:style-name="P1">3 <text:s text:c="2"/>com.apple.IMAP <text:s text:c="15"/><text:tab/>0x00007fff904a1fb8 __51-[IMAPGateway _tryToCheckInConnectionAndTryToIdle:]_block_invoke + 361</text:p>
      <text:p text:style-name="P1">4 <text:s text:c="2"/>com.apple.Foundation <text:s text:c="9"/><text:tab/>0x00007fff97b792e8 __NSBLOCKOPERATION_IS_CALLING_OUT_TO_A_BLOCK__ + 7</text:p>
      <text:p text:style-name="P1">5 <text:s text:c="2"/>com.apple.Foundation <text:s text:c="9"/><text:tab/>0x00007fff97a65905 -[NSBlockOperation main] + 97</text:p>
      <text:p text:style-name="P1">6 <text:s text:c="2"/>com.apple.Foundation <text:s text:c="9"/><text:tab/>0x00007fff97a4459c -[__NSOperationInternal _start:] + 653</text:p>
      <text:p text:style-name="P1">7 <text:s text:c="2"/>com.apple.Foundation <text:s text:c="9"/><text:tab/>0x00007fff97a441a3 __NSOQSchedule_f + 184</text:p>
      <text:p text:style-name="P1">8 <text:s text:c="2"/>libdispatch.dylib <text:s text:c="12"/><text:tab/>0x00007fff95841c13 _dispatch_client_callout + 8</text:p>
      <text:p text:style-name="P1">9 <text:s text:c="2"/>libdispatch.dylib <text:s text:c="12"/><text:tab/>0x00007fff95845365 _dispatch_queue_drain + 1100</text:p>
      <text:p text:style-name="P1">10 <text:s/>libdispatch.dylib <text:s text:c="12"/><text:tab/>0x00007fff95846ecc _dispatch_queue_invoke + 202</text:p>
      <text:p text:style-name="P1">11 <text:s/>libdispatch.dylib <text:s text:c="12"/><text:tab/>0x00007fff958446b7 _dispatch_root_queue_drain + 463</text:p>
      <text:p text:style-name="P1">12 <text:s/>libdispatch.dylib <text:s text:c="12"/><text:tab/>0x00007fff95852fe4 _dispatch_worker_thread3 + 91</text:p>
      <text:p text:style-name="P1">13 <text:s/>libsystem_pthread.dylib <text:s text:c="6"/><text:tab/>0x00007fff911886cb _pthread_wqthread + 729</text:p>
      <text:p text:style-name="P1">14 <text:s/>libsystem_pthread.dylib <text:s text:c="6"/><text:tab/>0x00007fff911864a1 start_wqthread + 13</text:p>
      <text:p text:style-name="P1"/>
      <text:p text:style-name="P1">Thread 44:: Dispatch queue: NSOperationQueue 0x6180000d1fe0 :: NSOperation 0x60800008fb90 (QOS: LEGACY)</text:p>
      <text:p text:style-name="P1">0 <text:s text:c="2"/>libsystem_kernel.dylib <text:s text:c="7"/><text:tab/>0x00007fff901fa52e mach_msg_trap + 10</text:p>
      <text:p text:style-name="P1">1 <text:s text:c="2"/>libsystem_kernel.dylib <text:s text:c="7"/><text:tab/>0x00007fff901f969f mach_msg + 55</text:p>
      <text:p text:style-name="P1">2 <text:s text:c="2"/>com.apple.CoreFoundation <text:s text:c="5"/><text:tab/>0x00007fff8d9f2b14 __CFRunLoopServiceMachPort + 212</text:p>
      <text:p text:style-name="P1">3 <text:s text:c="2"/>com.apple.CoreFoundation <text:s text:c="5"/><text:tab/>0x00007fff8d9f1fdb __CFRunLoopRun + 1371</text:p>
      <text:p text:style-name="P1">4 <text:s text:c="2"/>com.apple.CoreFoundation <text:s text:c="5"/><text:tab/>0x00007fff8d9f1838 CFRunLoopRunSpecific + 296</text:p>
      <text:p text:style-name="P1">5 <text:s text:c="2"/>com.apple.Foundation <text:s text:c="9"/><text:tab/>0x00007fff97aa6ab9 -[NSRunLoop(NSRunLoop) runMode:beforeDate:] + 278</text:p>
      <text:p text:style-name="P1">6 <text:s text:c="2"/>com.apple.MailCore <text:s text:c="11"/><text:tab/>0x00007fff93236473 -[MCSocket readBytes:maxLength:error:] + 947</text:p>
      <text:p text:style-name="P1">7 <text:s text:c="2"/>com.apple.MailCore <text:s text:c="11"/><text:tab/>0x00007fff931a65c8 -[MCConnection _readBytesFromSocketIntoBuffer:amount:requireAllBytes:error:] + 119</text:p>
      <text:p text:style-name="P1">8 <text:s text:c="2"/>com.apple.MailCore <text:s text:c="11"/><text:tab/>0x00007fff931a5e6f -[MCConnection _fillBuffer:] + 367</text:p>
      <text:p text:style-name="P1">9 <text:s text:c="2"/>com.apple.MailCore <text:s text:c="11"/><text:tab/>0x00007fff931a5ad4 -[MCConnection _readLineIntoData:error:] + 194</text:p>
      <text:p text:style-name="P1">10 <text:s/>com.apple.IMAP <text:s text:c="15"/><text:tab/>0x00007fff9048b6ff -[IMAPConnection _readLineIntoData:error:] + 54</text:p>
      <text:p text:style-name="P1">11 <text:s/>com.apple.IMAP <text:s text:c="15"/><text:tab/>0x00007fff90494f97 -[IMAPConnection(MFPrivate) _readDataWithRemainingByteCount:intoData:error:] + 148</text:p>
      <text:p text:style-name="P1">12 <text:s/>com.apple.IMAP <text:s text:c="15"/><text:tab/>0x00007fff904d1c1e +[IMAPResponse newIMAPResponseWithConnection:error:] + 101</text:p>
      <text:p text:style-name="P1">13 <text:s/>com.apple.IMAP <text:s text:c="15"/><text:tab/>0x00007fff9048b828 -[IMAPConnection _copyNextServerResponse:] + 39</text:p>
      <text:p text:style-name="P1">14 <text:s/>com.apple.IMAP <text:s text:c="15"/><text:tab/>0x00007fff9048b93a -[IMAPConnection _copyNextTaggedOrContinuationResponseForCommand:exists:] + 183</text:p>
      <text:p text:style-name="P1">15 <text:s/>com.apple.IMAP <text:s text:c="15"/><text:tab/>0x00007fff9049321a -[IMAPConnection _responseFromSendingOperation:] + 1426</text:p>
      <text:p text:style-name="P1">16 <text:s/>com.apple.IMAP <text:s text:c="15"/><text:tab/>0x00007fff9048cdb6 -[IMAPConnection executeNoop:] + 159</text:p>
      <text:p text:style-name="P1"><text:soft-page-break/>17 <text:s/>com.apple.IMAP <text:s text:c="15"/><text:tab/>0x00007fff9048a589 -[IMAPConnection prepareAndExecuteOperation:outWrongState:] + 1213</text:p>
      <text:p text:style-name="P1">18 <text:s/>com.apple.IMAP <text:s text:c="15"/><text:tab/>0x00007fff904a3832 -[IMAPGateway _allowClientOperationThrough:] + 1101</text:p>
      <text:p text:style-name="P1">19 <text:s/>com.apple.IMAP <text:s text:c="15"/><text:tab/>0x00007fff904a3379 -[IMAPGateway allowClientOperationThrough:] + 460</text:p>
      <text:p text:style-name="P1">20 <text:s/>com.apple.IMAP <text:s text:c="15"/><text:tab/>0x00007fff9047e9fa -[IMAPClientOperation main] + 69</text:p>
      <text:p text:style-name="P1">21 <text:s/>com.apple.Foundation <text:s text:c="9"/><text:tab/>0x00007fff97a4459c -[__NSOperationInternal _start:] + 653</text:p>
      <text:p text:style-name="P1">22 <text:s/>com.apple.Foundation <text:s text:c="9"/><text:tab/>0x00007fff97a441a3 __NSOQSchedule_f + 184</text:p>
      <text:p text:style-name="P1">23 <text:s/>libdispatch.dylib <text:s text:c="12"/><text:tab/>0x00007fff95841c13 _dispatch_client_callout + 8</text:p>
      <text:p text:style-name="P1">24 <text:s/>libdispatch.dylib <text:s text:c="12"/><text:tab/>0x00007fff95845365 _dispatch_queue_drain + 1100</text:p>
      <text:p text:style-name="P1">25 <text:s/>libdispatch.dylib <text:s text:c="12"/><text:tab/>0x00007fff95846ecc _dispatch_queue_invoke + 202</text:p>
      <text:p text:style-name="P1">26 <text:s/>libdispatch.dylib <text:s text:c="12"/><text:tab/>0x00007fff958446b7 _dispatch_root_queue_drain + 463</text:p>
      <text:p text:style-name="P1">27 <text:s/>libdispatch.dylib <text:s text:c="12"/><text:tab/>0x00007fff95852fe4 _dispatch_worker_thread3 + 91</text:p>
      <text:p text:style-name="P1">28 <text:s/>libsystem_pthread.dylib <text:s text:c="6"/><text:tab/>0x00007fff911886cb _pthread_wqthread + 729</text:p>
      <text:p text:style-name="P1">29 <text:s/>libsystem_pthread.dylib <text:s text:c="6"/><text:tab/>0x00007fff911864a1 start_wqthread + 13</text:p>
      <text:p text:style-name="P1"/>
      <text:p text:style-name="P1">Thread 45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46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47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48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49:</text:p>
      <text:p text:style-name="P1">0 <text:s text:c="2"/>libsystem_kernel.dylib <text:s text:c="7"/><text:tab/>0x00007fff901ff946 __workq_kernreturn + 10</text:p>
      <text:p text:style-name="P1">1 <text:s text:c="2"/>libsystem_pthread.dylib <text:s text:c="6"/><text:tab/>0x00007fff911864a1 start_wqthread + 13</text:p>
      <text:p text:style-name="P1"/>
      <text:p text:style-name="P1">Thread 0 crashed with X86 Thread State (64-bit):</text:p>
      <text:p text:style-name="P1"><text:s text:c="2"/>rax: 0x00007fbc21d6ce90 <text:s/>rbx: 0x0000000000000000 <text:s/>rcx: 0x0000000000004001 <text:s/>rdx: 0x00007fff50d93388</text:p>
      <text:p text:style-name="P1"><text:s text:c="2"/>rdi: 0x0000000000000000 <text:s/>rsi: 0x00007fff50d93410 <text:s/>rbp: 0x00007fff50d93490 <text:s/>rsp: 0x00007fff50d93408</text:p>
      <text:p text:style-name="P1"><text:s text:c="3"/>r8: 0x00000000000007ff <text:s text:c="2"/>r9: 0x00007fbc21d6ce90 <text:s/>r10: 0x00000000000010b0 <text:s/>r11: 0x00007fff95848b3a</text:p>
      <text:p text:style-name="P1"><text:s text:c="2"/>r12: 0x00007fff50d93438 <text:s/>r13: 0x00007fbc21e5a000 <text:s/>r14: 0x00007fff50d93440 <text:s/>r15: 0x00007fbc21d6ce90</text:p>
      <text:p text:style-name="P1"><text:s text:c="2"/>rip: 0x00007fff95848b3a <text:s/>rfl: 0x0000000000010202 <text:s/>cr2: 0x0000000000000050</text:p>
      <text:p text:style-name="P1"><text:s text:c="2"/></text:p>
      <text:p text:style-name="P1">Logical CPU: <text:s text:c="4"/>6</text:p>
      <text:p text:style-name="P1">Error Code: <text:s text:c="5"/>0x00000004</text:p>
      <text:p text:style-name="P1">Trap Number: <text:s text:c="4"/>14</text:p>
      <text:p text:style-name="P1"/>
      <text:p text:style-name="P1"><text:soft-page-break/></text:p>
      <text:p text:style-name="P1">Binary Images:</text:p>
      <text:p text:style-name="P1"><text:s text:c="7"/>0x10ee6b000 - <text:s text:c="7"/>0x10f200fff <text:s/>com.apple.mail (8.0 - 1990.1) &lt;9D8003D6-7A0C-3D7F-AD09-FC5D1D135273&gt; /Applications/Mail.app/Contents/MacOS/Mail</text:p>
      <text:p text:style-name="P1"><text:s text:c="7"/>0x11391f000 - <text:s text:c="7"/>0x11391ffef +cl_kernels (???) &lt;483620DE-212C-4452-8FC0-3F1973A31C98&gt; cl_kernels</text:p>
      <text:p text:style-name="P1"><text:s text:c="7"/>0x11392b000 - <text:s text:c="7"/>0x11392bff5 +cl_kernels (???) &lt;5EF00DDC-C0C5-4FA4-882B-027DF0692CC0&gt; cl_kernels</text:p>
      <text:p text:style-name="P1"><text:s text:c="7"/>0x11392d000 - <text:s text:c="7"/>0x113a13fef <text:s/>unorm8_bgra.dylib (2.4.5) &lt;90797750-141F-3114-ACD0-A71363968678&gt; /System/Library/Frameworks/OpenCL.framework/Versions/A/Libraries/ImageFormats/unorm8_bgra.dylib</text:p>
      <text:p text:style-name="P1"><text:s text:c="7"/>0x114e52000 - <text:s text:c="7"/>0x114ea9ff7 +org.gpgtools.gpgmail (2.5b1 - 783b) &lt;B1381B3E-2F28-3B83-8FA3-BDE4202C7E0A&gt; /Library/Mail/*/GPGMail</text:p>
      <text:p text:style-name="P1"><text:s text:c="7"/>0x114ede000 - <text:s text:c="7"/>0x114f25ff7 +org.gpgtools.Libmacgpg (0.4 [9e21a2a] - 633n) &lt;5EF376FE-3A49-319F-A365-C2733FCE8C2A&gt; /Library/Frameworks/Libmacgpg.framework/Versions/B/Libmacgpg</text:p>
      <text:p text:style-name="P1"><text:s text:c="7"/>0x114f5f000 - <text:s text:c="7"/>0x114fa7feb +com.zang.RegexKit (0.6.0 - 0.6.0) /Library/Mail/*/RegexKit.framework/Versions/A/RegexKit</text:p>
      <text:p text:style-name="P1"><text:s text:c="7"/>0x114fd2000 - <text:s text:c="7"/>0x114fedff3 <text:s/>com.apple.security.csparser (3.0 - 57031.1.35) &lt;DECC32B7-4150-34CF-9D94-98A791B83CAC&gt; /System/Library/Frameworks/Security.framework/PlugIns/csparser.bundle/Contents/MacOS/csparser</text:p>
      <text:p text:style-name="P1"><text:s text:c="7"/>0x115850000 - <text:s text:c="7"/>0x115858fff <text:s/>com.apple.SyncedDefaults (2.0 - 212) &lt;F74E6622-CD11-3714-848A-47A12A002930&gt; /System/Library/PrivateFrameworks/SyncedDefaults.framework/SyncedDefaults</text:p>
      <text:p text:style-name="P1"><text:s text:c="7"/>0x115e04000 - <text:s text:c="7"/>0x115e05fff <text:s/>com.apple.AddressBook.LocalSourceBundle (9.0 - 1498) &lt;DB868358-DF07-30E8-8486-81EB314934A7&gt; /System/Library/Address Book Plug-Ins/LocalSource.sourcebundle/Contents/MacOS/LocalSource</text:p>
      <text:p text:style-name="P1"><text:s text:c="7"/>0x115e16000 - <text:s text:c="7"/>0x115e1aff7 <text:s/>com.apple.DirectoryServicesSource (9.0 - 1498) &lt;D64EBEF7-35CF-3357-8A40-362E924ABD58&gt; /System/Library/Address Book Plug-Ins/DirectoryServices.sourcebundle/Contents/MacOS/DirectoryServices</text:p>
      <text:p text:style-name="P1"><text:s text:c="7"/>0x115e20000 - <text:s text:c="7"/>0x115e22fff <text:s/>com.apple.addressbook.POIPlugin (9.0 - 1498) &lt;33728181-6E16-35F8-BCE1-6D0B0AAE7E44&gt; /System/Library/Address Book Plug-Ins/POIPlugin.sourcebundle/Contents/MacOS/POIPlugin</text:p>
      <text:p text:style-name="P1"><text:s text:c="7"/>0x115e2c000 - <text:s text:c="7"/>0x115e79ff3 <text:s/>com.apple.AddressBook.CardDAVPlugin (10.9 - 434) &lt;18E3E345-BF5A-38B6-82EB-B79162A24C65&gt; /System/Library/Address Book Plug-Ins/CardDAVPlugin.sourcebundle/Contents/MacOS/CardDAVPlugin</text:p>
      <text:p text:style-name="P1"><text:s text:c="7"/>0x11602f000 - <text:s text:c="7"/>0x116031fff <text:s/>apop.so (183) &lt;45C50E60-97D1-3FE0-93F5-145F489AAF50&gt; /usr/lib/sasl2/apop.so</text:p>
      <text:p text:style-name="P1"><text:s text:c="7"/>0x116036000 - <text:s text:c="7"/>0x116037fff <text:s/>atoken.so (183) &lt;0F3DB480-6B1A-3AD6-B3E4-CEAB75436788&gt; /usr/lib/sasl2/atoken.so</text:p>
      <text:p text:style-name="P1"><text:s text:c="7"/>0x11603c000 - <text:s text:c="7"/>0x11603efff <text:s/>libanonymous.2.so (193) &lt;3CBC6ECD-E78C-3A19-BEF9-628B49C85047&gt; /usr/lib/sasl2/libanonymous.2.so</text:p>
      <text:p text:style-name="P1"><text:s text:c="7"/>0x116714000 - <text:s text:c="7"/>0x116725ffb <text:s/>dhx.so (183) &lt;4BE28005-1AE3-3D6D-875F-9AD9F69E79F1&gt; /usr/lib/sasl2/dhx.so</text:p>
      <text:p text:style-name="P1"><text:s text:c="7"/>0x116731000 - <text:s text:c="7"/>0x11673afff <text:s/>digestmd5WebDAV.so (183) &lt;A0405C97-15BE-31CA-9CD2-D258F4B30C37&gt; /usr/lib/sasl2/digestmd5WebDAV.so</text:p>
      <text:p text:style-name="P1"><text:s text:c="7"/>0x11673f000 - <text:s text:c="7"/>0x116741ff7 <text:s/>libcrammd5.2.so (193) &lt;2B573E51-8264-36FD-AABA-0599FCC776AD&gt; /usr/lib/sasl2/libcrammd5.2.so</text:p>
      <text:p text:style-name="P1"><text:s text:c="7"/>0x116745000 - <text:s text:c="7"/>0x11674efff <text:s/>libdigestmd5.2.so (193) &lt;85C0F6CC-7333-3394-AD8D-4E7BD3712C52&gt; /usr/lib/sasl2/libdigestmd5.2.so</text:p>
      <text:p text:style-name="P1"><text:soft-page-break/><text:s text:c="7"/>0x116753000 - <text:s text:c="7"/>0x116758fff <text:s/>libgssapiv2.2.0.18.so (193) &lt;46C161D0-74D2-38FB-934B-6EE044961C53&gt; /usr/lib/sasl2/libgssapiv2.2.0.18.so</text:p>
      <text:p text:style-name="P1"><text:s text:c="7"/>0x11675d000 - <text:s text:c="7"/>0x116762fff <text:s/>libntlm.so (193) &lt;B257700E-17B1-3DE7-A764-BC7786564B5C&gt; /usr/lib/sasl2/libntlm.so</text:p>
      <text:p text:style-name="P1"><text:s text:c="7"/>0x116767000 - <text:s text:c="7"/>0x116769fff <text:s/>libplain.2.so (193) &lt;1E8EFAF4-1D23-3530-A04F-5AFBCCBC40F9&gt; /usr/lib/sasl2/libplain.2.so</text:p>
      <text:p text:style-name="P1"><text:s text:c="7"/>0x11676d000 - <text:s text:c="7"/>0x11676ffff <text:s/>login.so (193) &lt;DF41E250-01D0-31F4-8A80-9B6EE6B7C0D1&gt; /usr/lib/sasl2/login.so</text:p>
      <text:p text:style-name="P1"><text:s text:c="7"/>0x116774000 - <text:s text:c="7"/>0x116777ff7 <text:s/>mschapv2.so (183) &lt;F758C957-FB59-3E55-8798-44016F79E520&gt; /usr/lib/sasl2/mschapv2.so</text:p>
      <text:p text:style-name="P1"><text:s text:c="7"/>0x11677c000 - <text:s text:c="7"/>0x11679dffb <text:s/>com.apple.DirectoryService.PasswordServerFramework (10.10 - 44) &lt;13610720-24EC-39D5-93FE-9AAA707D5B15&gt; /System/Library/PrivateFrameworks/PasswordServer.framework/Versions/A/PasswordServer</text:p>
      <text:p text:style-name="P1"><text:s text:c="7"/>0x1167af000 - <text:s text:c="7"/>0x1167b9fff <text:s/>com.apple.DirectoryServer (10.10 - 59) &lt;61A473DD-D803-3C6A-BA6F-E8BB5CE5AED7&gt; /System/Library/PrivateFrameworks/DirectoryServer.framework/Versions/A/DirectoryServer</text:p>
      <text:p text:style-name="P1"><text:s text:c="7"/>0x1167c3000 - <text:s text:c="7"/>0x1167cefff <text:s/>com.apple.AccountPolicy (1.0 - 1) &lt;9C8D47AD-A299-34C4-8305-BA966E7F8689&gt; /System/Library/PrivateFrameworks/AccountPolicy.framework/Versions/A/AccountPolicy</text:p>
      <text:p text:style-name="P1"><text:s text:c="7"/>0x1167d7000 - <text:s text:c="7"/>0x1167e3ff7 <text:s/>com.apple.directoryserver.CFDirectoryServer (10.10 - 59) &lt;05D571A8-5741-3307-ACAC-F4314495B6EF&gt; /System/Library/PrivateFrameworks/DirectoryServer.framework/Frameworks/CFDirectoryServer.framework/Versions/A/CFDirectoryServer</text:p>
      <text:p text:style-name="P1"><text:s text:c="7"/>0x1167ef000 - <text:s text:c="7"/>0x1167f5fff <text:s/>com.apple.HeimODAdmin (4.0 - 2.0) &lt;8A8F50F3-0BA1-30ED-B79B-464DE78926E1&gt; /System/Library/PrivateFrameworks/HeimODAdmin.framework/Versions/A/HeimODAdmin</text:p>
      <text:p text:style-name="P1"><text:s text:c="7"/>0x1167fe000 - <text:s text:c="7"/>0x1167fffff <text:s/>com.apple.CFAccountPolicy (1.0 - 1) &lt;8202A049-7ED7-39A3-987E-FD5093DB7890&gt; /System/Library/PrivateFrameworks/AccountPolicy.framework/Frameworks/CFAccountPolicy.framework/Versions/A/CFAccountPolicy</text:p>
      <text:p text:style-name="P1"><text:s text:c="7"/>0x116806000 - <text:s text:c="7"/>0x116807fff <text:s/>plain-clienttoken.so (183) &lt;12B2FD79-5F8D-31E5-9A53-B5E3D03F9D36&gt; /usr/lib/sasl2/plain-clienttoken.so</text:p>
      <text:p text:style-name="P1"><text:s text:c="7"/>0x11680b000 - <text:s text:c="7"/>0x11680dfff <text:s/>pwauxprop.so (419) &lt;5F54667E-8C54-3445-9D1D-7C8A423DDE7C&gt; /usr/lib/sasl2/pwauxprop.so</text:p>
      <text:p text:style-name="P1"><text:s text:c="7"/>0x116811000 - <text:s text:c="7"/>0x116813fff <text:s/>shadow_auxprop.so (183) &lt;4E05B744-F0DB-314A-886C-172E7864B5F7&gt; /usr/lib/sasl2/shadow_auxprop.so</text:p>
      <text:p text:style-name="P1"><text:s text:c="7"/>0x116818000 - <text:s text:c="7"/>0x11681bfff <text:s/>smb_ntlmv2.so (183) &lt;231397CF-F819-30D6-9238-A111137F97A2&gt; /usr/lib/sasl2/smb_ntlmv2.so</text:p>
      <text:p text:style-name="P1"><text:s text:c="7"/>0x116841000 - <text:s text:c="7"/>0x116841fff <text:s/>com.apple.appstore.macbuddy.AppStore (1.0 - 1) &lt;E8DCC7D6-B5F1-3F10-A98E-A8A5D66D0D54&gt; /System/Library/CoreServices/SetupAssistantPlugins/AppStore.icdplugin/Contents/MacOS/AppStore</text:p>
      <text:p text:style-name="P1"><text:s text:c="7"/>0x116956000 - <text:s text:c="7"/>0x116956fff <text:s/>com.apple.icdplugin.FaceTime (8.0 - 4725) &lt;658997A3-83CF-3B31-BFF1-12B04C451DD8&gt; /System/Library/CoreServices/SetupAssistantPlugins/FaceTime.icdplugin/Contents/MacOS/FaceTime</text:p>
      <text:p text:style-name="P1"><text:s text:c="7"/>0x1169b5000 - <text:s text:c="7"/>0x1169b5ff7 <text:s/>com.apple.LegacyHandle (3.0 - 734.4) &lt;CF1CA51F-B1FD-3F26-BC8F-EF6174A23238&gt; /System/Library/PrivateFrameworks/AVConference.framework/Frameworks/LegacyHandle.framework/Versions/A/LegacyHandle</text:p>
      <text:p text:style-name="P1"><text:s text:c="7"/>0x116aa8000 - <text:s text:c="7"/>0x116aa8fff <text:s/>com.apple.ibooks.macbuddy.iBooks (1.0 - 1) &lt;CF127F77-C82A-3310-9654-B140DB6F6622&gt; <text:soft-page-break/>/System/Library/CoreServices/SetupAssistantPlugins/iBooks.icdplugin/Contents/MacOS/iBooks</text:p>
      <text:p text:style-name="P1"><text:s text:c="7"/>0x116af5000 - <text:s text:c="7"/>0x116af6fff <text:s/>com.apple.icdplugin.gamecenter (1.0 - ???) &lt;7964E05C-4C9E-3E6F-AF21-04CAA3BA9479&gt; /System/Library/CoreServices/SetupAssistantPlugins/GameCenter.icdplugin/Contents/MacOS/GameCenter</text:p>
      <text:p text:style-name="P1"><text:s text:c="7"/>0x116afb000 - <text:s text:c="7"/>0x116b2efff <text:s/>com.apple.GameCenterUI (1.0 - 190.14) &lt;A4D1F439-6389-3660-B2BF-B7B50310EECF&gt; /System/Library/PrivateFrameworks/GameCenterUI.framework/Versions/A/GameCenterUI</text:p>
      <text:p text:style-name="P1"><text:s text:c="7"/>0x116b6b000 - <text:s text:c="7"/>0x116b6cfff <text:s/>com.apple.snatmap (3.0 - 734.4) &lt;1CFAB508-5738-3AAE-9A01-87FE5581C66F&gt; /System/Library/PrivateFrameworks/AVConference.framework/Frameworks/snatmap.framework/Versions/A/snatmap</text:p>
      <text:p text:style-name="P1"><text:s text:c="7"/>0x116b70000 - <text:s text:c="7"/>0x116b72ff7 <text:s/>com.apple.iCloudDelegate (1.0 - 1.8.19) &lt;E6113BA9-D63C-340D-BCE4-334B6B715F65&gt; /System/Library/CoreServices/SetupAssistantPlugins/iCloudDelegate.icdplugin/Contents/MacOS/iCloudDelegate</text:p>
      <text:p text:style-name="P1"><text:s text:c="7"/>0x116b78000 - <text:s text:c="7"/>0x116b78fff <text:s/>com.apple.icdplugin.iMessage (8.0 - 4725) &lt;56DDAFAD-5A2F-387A-85FA-B55CE65FEB0C&gt; /System/Library/CoreServices/SetupAssistantPlugins/iMessage.icdplugin/Contents/MacOS/iMessage</text:p>
      <text:p text:style-name="P1"><text:s text:c="7"/>0x116b89000 - <text:s text:c="7"/>0x116b89ffe +cl_kernels (???) &lt;62176DFD-235A-45B9-9598-460503A8FB28&gt; cl_kernels</text:p>
      <text:p text:style-name="P1"><text:s text:c="7"/>0x116c91000 - <text:s text:c="7"/>0x116c9cff3 <text:s/>com.apple.ViceroyTrace (3.0 - 734.4) &lt;9E95641E-16F6-35B5-BE05-8C74A6A0F22F&gt; /System/Library/PrivateFrameworks/AVConference.framework/Frameworks/ViceroyTrace.framework/Versions/A/ViceroyTrace</text:p>
      <text:p text:style-name="P1"><text:s text:c="7"/>0x116ca8000 - <text:s text:c="7"/>0x116caefff <text:s/>com.apple.SimpleKeyExchange (3.0 - 734.4) &lt;CCCA0A5A-E3C0-37D2-9EE2-A7DD78D5F75B&gt; /System/Library/PrivateFrameworks/AVConference.framework/Frameworks/SimpleKeyExchange.framework/Versions/A/SimpleKeyExchange</text:p>
      <text:p text:style-name="P1"><text:s text:c="7"/>0x116cb5000 - <text:s text:c="7"/>0x116cb7ff7 <text:s/>com.apple.identityservices.macbuddyplugin (1.0 - 1) &lt;4A1FA894-411D-341A-88C1-47686DB1D469&gt; /System/Library/CoreServices/SetupAssistantPlugins/IdentityServices.icdplugin/Contents/MacOS/IdentityServices</text:p>
      <text:p text:style-name="P1"><text:s text:c="7"/>0x116dac000 - <text:s text:c="7"/>0x116dacfe7 +cl_kernels (???) &lt;49681FA0-362B-4638-99CE-03D9C29EDB5B&gt; cl_kernels</text:p>
      <text:p text:style-name="P1"><text:s text:c="7"/>0x117437000 - <text:s text:c="7"/>0x117517ff7 <text:s/>unorm8_rgba.dylib (2.4.5) &lt;A8805102-8A21-3A5E-AE22-63C0DEC8CB6F&gt; /System/Library/Frameworks/OpenCL.framework/Versions/A/Libraries/ImageFormats/unorm8_rgba.dylib</text:p>
      <text:p text:style-name="P1"><text:s text:c="7"/>0x117f27000 - <text:s text:c="7"/>0x117faaff3 <text:s/>com.apple.GameKitServices (3.0 - 734.4) &lt;F062BDD7-028D-30C8-ADB9-116ECE83F0AC&gt; /System/Library/PrivateFrameworks/GameKitServices.framework/Versions/A/GameKitServices</text:p>
      <text:p text:style-name="P1"><text:s text:c="7"/>0x117fea000 - <text:s text:c="7"/>0x118016fff <text:s/>com.apple.ICE (3.0 - 734.4) &lt;69111338-843B-31C4-822A-A746CCE9BA16&gt; /System/Library/PrivateFrameworks/AVConference.framework/Frameworks/ICE.framework/Versions/A/ICE</text:p>
      <text:p text:style-name="P1"><text:s text:c="7"/>0x118a2a000 - <text:s text:c="7"/>0x118a2dff7 <text:s/>com.apple.qq.iaplugin (1.1 - 110) &lt;AFEC758A-EC35-3DDE-B411-596F193F1008&gt; /System/Library/InternetAccounts/QQ.iaplugin/Contents/MacOS/QQ</text:p>
      <text:p text:style-name="P1"><text:s text:c="7"/>0x118f31000 - <text:s text:c="7"/>0x118f37fff <text:s/>com.apple.osxserver.iaplugin (2.1 - 210) &lt;648B846B-3F73-33A4-89DB-D7A4CECBA78B&gt; /System/Library/InternetAccounts/OSXServer.iaplugin/Contents/MacOS/OSXServer</text:p>
      <text:p text:style-name="P1"><text:soft-page-break/><text:s text:c="7"/>0x118f3f000 - <text:s text:c="7"/>0x118f41ffb <text:s/>libACSClient.dylib (72) &lt;5DF3666C-9FED-3C87-83F7-3B3B577E5E84&gt; /usr/lib/libACSClient.dylib</text:p>
      <text:p text:style-name="P1"><text:s text:c="7"/>0x118f51000 - <text:s text:c="7"/>0x118f7cfff <text:s/>com.apple.icloud.iaplugin (426 - 562) &lt;600688FC-56BF-3DB9-980C-861EDF44B1D7&gt; /System/Library/InternetAccounts/iCloud.iaplugin/Contents/MacOS/iCloud</text:p>
      <text:p text:style-name="P1"><text:s text:c="7"/>0x118f9d000 - <text:s text:c="7"/>0x118faafff <text:s/>com.apple.SystemAdministrationInterface (1.0 - 1) &lt;6A4493A5-3137-3CCC-B509-FB3F4FF13C79&gt; /System/Library/PrivateFrameworks/SystemAdministrationInterface.framework/Versions/A/SystemAdministrationInterface</text:p>
      <text:p text:style-name="P1"><text:s text:c="7"/>0x118fb7000 - <text:s text:c="7"/>0x118fbcfff <text:s/>com.apple.google.iaplugin (2.1 - 210) &lt;03748DA1-BBC0-3170-9D66-9EEFDCC8046D&gt; /System/Library/InternetAccounts/Google.iaplugin/Contents/MacOS/Google</text:p>
      <text:p text:style-name="P1"><text:s text:c="7"/>0x119054000 - <text:s text:c="7"/>0x119058ff7 <text:s/>com.apple.yahoo.iaplugin (2.1 - 210) &lt;3F35B7F3-C96D-36CA-A978-29CBE0EFB727&gt; /System/Library/InternetAccounts/Yahoo.iaplugin/Contents/MacOS/Yahoo</text:p>
      <text:p text:style-name="P1"><text:s text:c="7"/>0x1190dc000 - <text:s text:c="7"/>0x1190eefff <text:s/>com.apple.frameworks.preferencepanessupport (13.0 - 13.0) &lt;41164AC3-82FF-351B-91C6-7CD19CB13F57&gt; /System/Library/PrivateFrameworks/PreferencePanesSupport.framework/Versions/A/PreferencePanesSupport</text:p>
      <text:p text:style-name="P1"><text:s text:c="7"/>0x1211ca000 - <text:s text:c="7"/>0x121351fe7 <text:s/>com.apple.GameCenterFoundation (162.9 - 162.9) &lt;76844EDC-770F-3E3F-AE16-F23D06A47B86&gt; /System/Library/PrivateFrameworks/GameCenterFoundation.framework/Versions/A/GameCenterFoundation</text:p>
      <text:p text:style-name="P1"><text:s text:c="7"/>0x121403000 - <text:s text:c="7"/>0x121564ff3 <text:s/>com.apple.AVConference (3.0 - 734.4) &lt;1EF03188-706D-3C08-8D22-BC09EE145708&gt; /System/Library/PrivateFrameworks/AVConference.framework/Versions/A/AVConference</text:p>
      <text:p text:style-name="P1"><text:s text:c="7"/>0x121606000 - <text:s text:c="7"/>0x1218d5fff <text:s/>com.apple.VideoProcessing (1.0 - root's Developer Build [release]) &lt;BBD92BAE-582F-3560-9883-BC71703DB4AA&gt; /System/Library/PrivateFrameworks/VideoProcessing.framework/Versions/A/VideoProcessing</text:p>
      <text:p text:style-name="P1"><text:s text:c="4"/>0x7fff6aacd000 - <text:s text:c="4"/>0x7fff6ab03837 <text:s/>dyld (353.2.1) &lt;4696A982-1500-34EC-9777-1EF7A03E2659&gt; /usr/lib/dyld</text:p>
      <text:p text:style-name="P1"><text:s text:c="4"/>0x7fff89d43000 - <text:s text:c="4"/>0x7fff8a196fc7 <text:s/>com.apple.vImage (8.0 - 8.0) &lt;33BE7B31-72DB-3364-B37E-C322A32748C5&gt; /System/Library/Frameworks/Accelerate.framework/Versions/A/Frameworks/vImage.framework/Versions/A/vImage</text:p>
      <text:p text:style-name="P1"><text:s text:c="4"/>0x7fff8a197000 - <text:s text:c="4"/>0x7fff8a1b0fff <text:s/>com.apple.ContactsUI (9.0 - 1498) &lt;41F12AEE-F0EA-3D9B-9F8D-6AE5E3814787&gt; /System/Library/PrivateFrameworks/ContactsUI.framework/Versions/A/ContactsUI</text:p>
      <text:p text:style-name="P1"><text:s text:c="4"/>0x7fff8a1b1000 - <text:s text:c="4"/>0x7fff8a1b2ff7 <text:s/>com.apple.AddressBook.ContactsData (9.0 - 1498) &lt;2F7F3C93-9F1E-3E43-851B-F639EF37D552&gt; /System/Library/PrivateFrameworks/ContactsData.framework/Versions/A/ContactsData</text:p>
      <text:p text:style-name="P1"><text:s text:c="4"/>0x7fff8a1b3000 - <text:s text:c="4"/>0x7fff8a230fff <text:s/>com.apple.CoreServices.OSServices (640.3 - 640.3) &lt;28445162-08E9-3E24-84E4-617CE5FE1367&gt; /System/Library/Frameworks/CoreServices.framework/Versions/A/Frameworks/OSServices.framework/Versions/A/OSServices</text:p>
      <text:p text:style-name="P1"><text:s text:c="4"/>0x7fff8a231000 - <text:s text:c="4"/>0x7fff8a661fff <text:s/>com.apple.vision.FaceCore (3.1.6 - 3.1.6) &lt;C3B823AA-C261-37D3-B4AC-C59CE91C8241&gt; /System/Library/PrivateFrameworks/FaceCore.framework/Versions/A/FaceCore</text:p>
      <text:p text:style-name="P1"><text:s text:c="4"/>0x7fff8a67e000 - <text:s text:c="4"/>0x7fff8a6b9fff <text:s/>com.apple.AOSAccounts (1.3.1 - 1.8.19) &lt;1EF4B780-3474-331E-9104-6CE796D8C930&gt; /System/Library/PrivateFrameworks/AOSAccounts.framework/Versions/A/AOSAccounts</text:p>
      <text:p text:style-name="P1"><text:s text:c="4"/>0x7fff8a6ba000 - <text:s text:c="4"/>0x7fff8a6c5ff7 <text:s/>com.apple.AppSandbox (4.0 - 238) &lt;BC5EE1CA-764A-<text:soft-page-break/>303D-9989-4041C1291026&gt; /System/Library/PrivateFrameworks/AppSandbox.framework/Versions/A/AppSandbox</text:p>
      <text:p text:style-name="P1"><text:s text:c="4"/>0x7fff8a6c6000 - <text:s text:c="4"/>0x7fff8a6f2fff <text:s/>com.apple.framework.SystemAdministration (1.0 - 1.0) &lt;F2A164C7-4813-3F27-ABF7-810A5F4FA51D&gt; /System/Library/PrivateFrameworks/SystemAdministration.framework/Versions/A/SystemAdministration</text:p>
      <text:p text:style-name="P1"><text:s text:c="4"/>0x7fff8a6f3000 - <text:s text:c="4"/>0x7fff8a6f8ff7 <text:s/>com.apple.MediaAccessibility (1.0 - 61) &lt;00A3E0B6-79AC-387E-B282-AADFBD5722F6&gt; /System/Library/Frameworks/MediaAccessibility.framework/Versions/A/MediaAccessibility</text:p>
      <text:p text:style-name="P1"><text:s text:c="4"/>0x7fff8a6f9000 - <text:s text:c="4"/>0x7fff8a753ff7 <text:s/>com.apple.LanguageModeling (1.0 - 1) &lt;ACA93FE0-A0E3-333E-AE3C-8EB7DE5F362F&gt; /System/Library/PrivateFrameworks/LanguageModeling.framework/Versions/A/LanguageModeling</text:p>
      <text:p text:style-name="P1"><text:s text:c="4"/>0x7fff8a754000 - <text:s text:c="4"/>0x7fff8a79dff3 <text:s/>com.apple.HIServices (1.22 - 519) &lt;59D78E07-C3F1-3272-88F1-876B836D5517&gt; /System/Library/Frameworks/ApplicationServices.framework/Versions/A/Frameworks/HIServices.framework/Versions/A/HIServices</text:p>
      <text:p text:style-name="P1"><text:s text:c="4"/>0x7fff8a79e000 - <text:s text:c="4"/>0x7fff8a7d9fff <text:s/>com.apple.QD (301 - 301) &lt;C4D2AD03-B839-350A-AAF0-B4A08F8BED77&gt; /System/Library/Frameworks/ApplicationServices.framework/Versions/A/Frameworks/QD.framework/Versions/A/QD</text:p>
      <text:p text:style-name="P1"><text:s text:c="4"/>0x7fff8a7da000 - <text:s text:c="4"/>0x7fff8a827ff3 <text:s/>com.apple.CoreMediaIO (601.0 - 4749) &lt;DDB756B3-A281-3791-9744-1F52CF8E5EDB&gt; /System/Library/Frameworks/CoreMediaIO.framework/Versions/A/CoreMediaIO</text:p>
      <text:p text:style-name="P1"><text:s text:c="4"/>0x7fff8a828000 - <text:s text:c="4"/>0x7fff8a937ffb <text:s/>com.apple.desktopservices (1.9 - 1.9) &lt;6EDAC73F-C42C-3FF7-B67D-FCCA1CFC5405&gt; /System/Library/PrivateFrameworks/DesktopServicesPriv.framework/Versions/A/DesktopServicesPriv</text:p>
      <text:p text:style-name="P1"><text:s text:c="4"/>0x7fff8a938000 - <text:s text:c="4"/>0x7fff8a93fff7 <text:s/>libcompiler_rt.dylib (35) &lt;BF8FC133-EE10-3DA6-9B90-92039E28678F&gt; /usr/lib/system/libcompiler_rt.dylib</text:p>
      <text:p text:style-name="P1"><text:s text:c="4"/>0x7fff8a940000 - <text:s text:c="4"/>0x7fff8a9fbff7 <text:s/>com.apple.DiscRecording (9.0 - 9000.4.1) &lt;F70E600E-9668-3DF2-A3A8-61813DF9E2EE&gt; /System/Library/Frameworks/DiscRecording.framework/Versions/A/DiscRecording</text:p>
      <text:p text:style-name="P1"><text:s text:c="4"/>0x7fff8a9fc000 - <text:s text:c="4"/>0x7fff8aa06fff <text:s/>com.apple.KerberosHelper (4.0 - 1.0) &lt;DA8D89D2-3185-3527-9E36-AA17F018B776&gt; /System/Library/PrivateFrameworks/KerberosHelper.framework/Versions/A/KerberosHelper</text:p>
      <text:p text:style-name="P1"><text:s text:c="4"/>0x7fff8aa07000 - <text:s text:c="4"/>0x7fff8aa24fff <text:s/>com.apple.DistributionKit (700 - 920) &lt;079B0A4A-97CD-34D6-B50D-AB5D656B2A38&gt; /System/Library/PrivateFrameworks/Install.framework/Frameworks/DistributionKit.framework/Versions/A/DistributionKit</text:p>
      <text:p text:style-name="P1"><text:s text:c="4"/>0x7fff8aa25000 - <text:s text:c="4"/>0x7fff8aa2ffff <text:s/>com.apple.MailService (8.0 - 1990.1) &lt;973F3BF4-06D4-3CBF-AB4F-6A171F0C4A54&gt; /System/Library/PrivateFrameworks/MailService.framework/Versions/A/MailService</text:p>
      <text:p text:style-name="P1"><text:s text:c="4"/>0x7fff8aa30000 - <text:s text:c="4"/>0x7fff8aa59ffb <text:s/>libxslt.1.dylib (13) &lt;AED1143F-B848-3E73-81ED-71356F25F084&gt; /usr/lib/libxslt.1.dylib</text:p>
      <text:p text:style-name="P1"><text:s text:c="4"/>0x7fff8aafc000 - <text:s text:c="4"/>0x7fff8ab7efff <text:s/>com.apple.PerformanceAnalysis (1.0 - 1) &lt;2FC0F303-B672-3E64-A978-AB78EAD98395&gt; /System/Library/PrivateFrameworks/PerformanceAnalysis.framework/Versions/A/PerformanceAnalysis</text:p>
      <text:p text:style-name="P1"><text:s text:c="4"/>0x7fff8ab97000 - <text:s text:c="4"/>0x7fff8aba7ff7 <text:s/>libbsm.0.dylib (34) &lt;A3A2E56C-2B65-37C7-B43A-A1F926E1A0BB&gt; /usr/lib/libbsm.0.dylib</text:p>
      <text:p text:style-name="P1"><text:s text:c="4"/>0x7fff8aba8000 - <text:s text:c="4"/>0x7fff8ac3effb <text:s/>com.apple.CoreMedia (1.0 - 1562.19) &lt;F79E0E9D-4ED1-<text:soft-page-break/>3ED1-827A-C3C5377DB1D7&gt; /System/Library/Frameworks/CoreMedia.framework/Versions/A/CoreMedia</text:p>
      <text:p text:style-name="P1"><text:s text:c="4"/>0x7fff8ac3f000 - <text:s text:c="4"/>0x7fff8ad66fff <text:s/>com.apple.coreui (2.1 - 305) &lt;BB430677-D1F7-38DD-8F05-70E54352B8B5&gt; /System/Library/PrivateFrameworks/CoreUI.framework/Versions/A/CoreUI</text:p>
      <text:p text:style-name="P1"><text:s text:c="4"/>0x7fff8ad67000 - <text:s text:c="4"/>0x7fff8ad72ff7 <text:s/>libkxld.dylib (2782.1.97) &lt;CB1A1B57-54BE-3573-AE0C-B90ED6BAEEE2&gt; /usr/lib/system/libkxld.dylib</text:p>
      <text:p text:style-name="P1"><text:s text:c="4"/>0x7fff8ad73000 - <text:s text:c="4"/>0x7fff8ad8fff7 <text:s/>libsystem_malloc.dylib (53.1.1) &lt;19BCC257-5717-3502-A71F-95D65AFA861B&gt; /usr/lib/system/libsystem_malloc.dylib</text:p>
      <text:p text:style-name="P1"><text:s text:c="4"/>0x7fff8b0c1000 - <text:s text:c="4"/>0x7fff8b0cafff <text:s/>libGFXShared.dylib (11.0.7) &lt;EC449E3A-D9D2-3494-8B6C-DEB7B11EEDAB&gt; /System/Library/Frameworks/OpenGL.framework/Versions/A/Libraries/libGFXShared.dylib</text:p>
      <text:p text:style-name="P1"><text:s text:c="4"/>0x7fff8b0cb000 - <text:s text:c="4"/>0x7fff8b0f1ff7 <text:s/>com.apple.ChunkingLibrary (2.1 - 163.1) &lt;3514F2A4-38BD-3849-9286-B3B991057742&gt; /System/Library/PrivateFrameworks/ChunkingLibrary.framework/Versions/A/ChunkingLibrary</text:p>
      <text:p text:style-name="P1"><text:s text:c="4"/>0x7fff8b170000 - <text:s text:c="4"/>0x7fff8b17cfff <text:s/>com.apple.CloudPhotoServicesConfiguration (0.9 - 201.48.0) &lt;4EB3363D-D216-3630-AAFC-8E3136AA3734&gt; /System/Library/PrivateFrameworks/CloudPhotoServices.framework/Versions/A/Frameworks/CloudPhotoServicesConfiguration.framework/Versions/A/CloudPhotoServicesConfiguration</text:p>
      <text:p text:style-name="P1"><text:s text:c="4"/>0x7fff8b17d000 - <text:s text:c="4"/>0x7fff8b17efff <text:s/>libsystem_secinit.dylib (18) &lt;581DAD0F-6B63-3A48-B63B-917AF799ABAA&gt; /usr/lib/system/libsystem_secinit.dylib</text:p>
      <text:p text:style-name="P1"><text:s text:c="4"/>0x7fff8b17f000 - <text:s text:c="4"/>0x7fff8b186ff7 <text:s/>com.apple.FamilyCircle (1.0 - ???) &lt;6FB67950-21A4-30F9-A26E-2EE6ADEC107C&gt; /System/Library/PrivateFrameworks/FamilyCircle.framework/Versions/A/FamilyCircle</text:p>
      <text:p text:style-name="P1"><text:s text:c="4"/>0x7fff8b187000 - <text:s text:c="4"/>0x7fff8b264ff7 <text:s/>com.apple.QuickLookUIFramework (5.0 - 675) &lt;84FEB409-7D7A-35AC-83BE-F79FB293E23E&gt; /System/Library/Frameworks/Quartz.framework/Versions/A/Frameworks/QuickLookUI.framework/Versions/A/QuickLookUI</text:p>
      <text:p text:style-name="P1"><text:s text:c="4"/>0x7fff8b26c000 - <text:s text:c="4"/>0x7fff8b26efff <text:s/>libRadiance.dylib (1231) &lt;746E9989-E89C-3027-A418-5F99CE131C93&gt; /System/Library/Frameworks/ImageIO.framework/Versions/A/Resources/libRadiance.dylib</text:p>
      <text:p text:style-name="P1"><text:s text:c="4"/>0x7fff8b26f000 - <text:s text:c="4"/>0x7fff8b271fff <text:s/>com.apple.OAuth (25 - 25) &lt;EE765AF0-2BB6-3689-9EAA-689BF1F02A0D&gt; /System/Library/PrivateFrameworks/OAuth.framework/Versions/A/OAuth</text:p>
      <text:p text:style-name="P1"><text:s text:c="4"/>0x7fff8b2a3000 - <text:s text:c="4"/>0x7fff8b2bbfff <text:s/>com.apple.CalendarStore (8.0 - 1479) &lt;42CC3B45-7916-3C2C-8F07-E40D96C9FEDB&gt; /System/Library/Frameworks/CalendarStore.framework/Versions/A/CalendarStore</text:p>
      <text:p text:style-name="P1"><text:s text:c="4"/>0x7fff8b2bc000 - <text:s text:c="4"/>0x7fff8b2ceff7 <text:s/>com.apple.CoreDuetDaemonProtocol (1.0 - 1) &lt;CE9FABB4-1C5D-3F9B-9BB8-5CC50C3E5E31&gt; /System/Library/PrivateFrameworks/CoreDuetDaemonProtocol.framework/Versions/A/CoreDuetDaemonProtocol</text:p>
      <text:p text:style-name="P1"><text:s text:c="4"/>0x7fff8b2cf000 - <text:s text:c="4"/>0x7fff8b340ff7 <text:s/>com.apple.framework.IOKit (2.0.2 - 1050.1.21) &lt;ED3B0B22-AACC-303B-BFC8-20ECD1AF6BA2&gt; /System/Library/Frameworks/IOKit.framework/Versions/A/IOKit</text:p>
      <text:p text:style-name="P1"><text:s text:c="4"/>0x7fff8b341000 - <text:s text:c="4"/>0x7fff8b36efff <text:s/>com.apple.CoreVideo (1.8 - 145.1) &lt;18DB07E0-B927-3260-A234-636F298D1917&gt; /System/Library/Frameworks/CoreVideo.framework/Versions/A/CoreVideo</text:p>
      <text:p text:style-name="P1"><text:s text:c="4"/>0x7fff8b36f000 - <text:s text:c="4"/>0x7fff8b51fff7 <text:s/>com.apple.QuartzCore (1.10 - 361.11) &lt;7382E4A9-10B0-3877-B9D7-FA84DC71BA55&gt; /System/Library/Frameworks/QuartzCore.framework/Versions/A/QuartzCore</text:p>
      <text:p text:style-name="P1"><text:s text:c="4"/>0x7fff8b520000 - <text:s text:c="4"/>0x7fff8b525ffb <text:s/>libheimdal-asn1.dylib (398.1.2) &lt;F9463B34-AAF5-3488-AD0C-85937C81FC5E&gt; /usr/lib/libheimdal-asn1.dylib</text:p>
      <text:p text:style-name="P1"><text:s text:c="4"/>0x7fff8b551000 - <text:s text:c="4"/>0x7fff8b551fff <text:s/>com.apple.SafariDAVNotifier (1.1.1 - 1) &lt;21D4673A-52C7-391D-AF7C-F77D368D34AE&gt; /System/Library/PrivateFrameworks/BookmarkDAV.framework/Versions/A/Frameworks/SafariDA<text:soft-page-break/>VNotifier.framework/Versions/A/SafariDAVNotifier</text:p>
      <text:p text:style-name="P1"><text:s text:c="4"/>0x7fff8b552000 - <text:s text:c="4"/>0x7fff8b572fff <text:s/>com.apple.IconServices (47.1 - 47.1) &lt;E83DFE3B-6541-3736-96BB-26DC5D0100F1&gt; /System/Library/PrivateFrameworks/IconServices.framework/Versions/A/IconServices</text:p>
      <text:p text:style-name="P1"><text:s text:c="4"/>0x7fff8b5ec000 - <text:s text:c="4"/>0x7fff8b614ffb <text:s/>libRIP.A.dylib (772) &lt;9262437A-710A-397D-8E34-1CBFEA1FC5E1&gt; /System/Library/Frameworks/CoreGraphics.framework/Versions/A/Resources/libRIP.A.dylib</text:p>
      <text:p text:style-name="P1"><text:s text:c="4"/>0x7fff8b615000 - <text:s text:c="4"/>0x7fff8b618fff <text:s/>com.apple.xpc.ServiceManagement (1.0 - 1) &lt;7E9E6BB7-AEE7-3F59-BAC0-59EAF105D0C8&gt; /System/Library/Frameworks/ServiceManagement.framework/Versions/A/ServiceManagement</text:p>
      <text:p text:style-name="P1"><text:s text:c="4"/>0x7fff8b619000 - <text:s text:c="4"/>0x7fff8b7a7fff <text:s/>libBLAS.dylib (1128) &lt;497912C1-A98E-3281-BED7-E9C751552F61&gt; /System/Library/Frameworks/Accelerate.framework/Versions/A/Frameworks/vecLib.framework/Versions/A/libBLAS.dylib</text:p>
      <text:p text:style-name="P1"><text:s text:c="4"/>0x7fff8b7a8000 - <text:s text:c="4"/>0x7fff8ba10ffb <text:s/>com.apple.security (7.0 - 57031.1.35) &lt;96141D1F-614E-32C4-8AC2-F47481F23F43&gt; /System/Library/Frameworks/Security.framework/Versions/A/Security</text:p>
      <text:p text:style-name="P1"><text:s text:c="4"/>0x7fff8ba11000 - <text:s text:c="4"/>0x7fff8ba2bff7 <text:s/>com.apple.Kerberos (3.0 - 1) &lt;7760E0C2-A222-3709-B2A6-B692D900CEB1&gt; /System/Library/Frameworks/Kerberos.framework/Versions/A/Kerberos</text:p>
      <text:p text:style-name="P1"><text:s text:c="4"/>0x7fff8ba2c000 - <text:s text:c="4"/>0x7fff8ba42ff7 <text:s/>com.apple.CoreMediaAuthoring (2.2 - 951) &lt;B5E5ADF2-BBE8-30D9-83BC-74D0D450CF42&gt; /System/Library/PrivateFrameworks/CoreMediaAuthoring.framework/Versions/A/CoreMediaAuthoring</text:p>
      <text:p text:style-name="P1"><text:s text:c="4"/>0x7fff8ba43000 - <text:s text:c="4"/>0x7fff8ba71fff <text:s/>com.apple.CoreServicesInternal (221.1 - 221.1) &lt;51BAE6D2-84F3-392A-BFEC-A3B47B80A3D2&gt; /System/Library/PrivateFrameworks/CoreServicesInternal.framework/Versions/A/CoreServicesInternal</text:p>
      <text:p text:style-name="P1"><text:s text:c="4"/>0x7fff8bac8000 - <text:s text:c="4"/>0x7fff8bb20ff7 <text:s/>com.apple.accounts.AccountsDaemon (113 - 113) &lt;E0074FA1-1872-3F20-8445-3E2FEA290CFB&gt; /System/Library/PrivateFrameworks/AccountsDaemon.framework/Versions/A/AccountsDaemon</text:p>
      <text:p text:style-name="P1"><text:s text:c="4"/>0x7fff8bb21000 - <text:s text:c="4"/>0x7fff8bb3cff7 <text:s/>com.apple.aps.framework (4.0 - 4.0) &lt;9955CAFD-D56B-36E9-BB41-6F7F73317EB5&gt; /System/Library/PrivateFrameworks/ApplePushService.framework/Versions/A/ApplePushService</text:p>
      <text:p text:style-name="P1"><text:s text:c="4"/>0x7fff8bb3d000 - <text:s text:c="4"/>0x7fff8bc30ff7 <text:s/>com.apple.MapKit (1.0 - 1464.4.13) &lt;C63F5437-0706-37F4-8FD5-384CE592808F&gt; /System/Library/Frameworks/MapKit.framework/Versions/A/MapKit</text:p>
      <text:p text:style-name="P1"><text:s text:c="4"/>0x7fff8bc31000 - <text:s text:c="4"/>0x7fff8bcafff7 <text:s/>com.apple.SAObjects (3.0 - ???) &lt;F3158DDF-16F0-3311-9EB1-3D37CAF523F5&gt; /System/Library/PrivateFrameworks/SAObjects.framework/Versions/A/SAObjects</text:p>
      <text:p text:style-name="P1"><text:s text:c="4"/>0x7fff8bcb0000 - <text:s text:c="4"/>0x7fff8bd73ff7 <text:s/>libvMisc.dylib (512) &lt;A4E39464-52EA-34CB-9FFE-53E79B3C65F5&gt; /System/Library/Frameworks/Accelerate.framework/Versions/A/Frameworks/vecLib.framework/Versions/A/libvMisc.dylib</text:p>
      <text:p text:style-name="P1"><text:s text:c="4"/>0x7fff8bd74000 - <text:s text:c="4"/>0x7fff8bedfff7 <text:s/>com.apple.audio.toolbox.AudioToolbox (1.12 - 1.12) &lt;5C6DBEB4-F2EA-3262-B9FC-AFB89404C1DA&gt; /System/Library/Frameworks/AudioToolbox.framework/Versions/A/AudioToolbox</text:p>
      <text:p text:style-name="P1"><text:s text:c="4"/>0x7fff8bf22000 - <text:s text:c="4"/>0x7fff8bf50ff7 <text:s/>com.apple.CommerceKit (1.2.0 - 376) &lt;59ECB1CE-A737-319E-A0A4-080359168F7A&gt; /System/Library/PrivateFrameworks/CommerceKit.framework/Versions/A/CommerceKit</text:p>
      <text:p text:style-name="P1"><text:s text:c="4"/>0x7fff8bf51000 - <text:s text:c="4"/>0x7fff8c220ff3 <text:s/>com.apple.CoreImage (10.0.33) &lt;6E3DDA29-718B-3BDB-BFAF-F8C201BF93A4&gt; /System/Library/Frameworks/QuartzCore.framework/Versions/A/Frameworks/CoreImage.framework/Versions/A/CoreImage</text:p>
      <text:p text:style-name="P1"><text:soft-page-break/><text:s text:c="4"/>0x7fff8c221000 - <text:s text:c="4"/>0x7fff8c250fff <text:s/>com.apple.securityinterface (10.0 - 55058) &lt;21F38170-2D3D-3FA2-B0EC-379482AFA5E4&gt; /System/Library/Frameworks/SecurityInterface.framework/Versions/A/SecurityInterface</text:p>
      <text:p text:style-name="P1"><text:s text:c="4"/>0x7fff8c251000 - <text:s text:c="4"/>0x7fff8c252fff <text:s/>libDiagnosticMessagesClient.dylib (100) &lt;2EE8E436-5CDC-34C5-9959-5BA218D507FB&gt; /usr/lib/libDiagnosticMessagesClient.dylib</text:p>
      <text:p text:style-name="P1"><text:s text:c="4"/>0x7fff8c253000 - <text:s text:c="4"/>0x7fff8c256ff7 <text:s/>com.apple.Mangrove (1.0 - 1) &lt;2AF1CAE9-8BF9-33C4-9C1B-123DBAF1522B&gt; /System/Library/PrivateFrameworks/Mangrove.framework/Versions/A/Mangrove</text:p>
      <text:p text:style-name="P1"><text:s text:c="4"/>0x7fff8c257000 - <text:s text:c="4"/>0x7fff8c2e3fff <text:s/>libsystem_c.dylib (1044.1.2) &lt;C185E862-7424-3210-B528-6B822577A4B8&gt; /usr/lib/system/libsystem_c.dylib</text:p>
      <text:p text:style-name="P1"><text:s text:c="4"/>0x7fff8c2e4000 - <text:s text:c="4"/>0x7fff8c2f1fff <text:s/>com.apple.ProtocolBuffer (1 - 225.1) &lt;2D502FBB-D2A0-3937-A5C5-385FA65B3874&gt; /System/Library/PrivateFrameworks/ProtocolBuffer.framework/Versions/A/ProtocolBuffer</text:p>
      <text:p text:style-name="P1"><text:s text:c="4"/>0x7fff8c2f2000 - <text:s text:c="4"/>0x7fff8c303ff7 <text:s/>libz.1.dylib (55) &lt;88C7C7DE-04B8-316F-8B74-ACD9F3DE1AA1&gt; /usr/lib/libz.1.dylib</text:p>
      <text:p text:style-name="P1"><text:s text:c="4"/>0x7fff8c304000 - <text:s text:c="4"/>0x7fff8c395ff7 <text:s/>libCoreStorage.dylib (471) &lt;5CA37ED3-320C-3469-B4D2-6F045AFE03A1&gt; /usr/lib/libCoreStorage.dylib</text:p>
      <text:p text:style-name="P1"><text:s text:c="4"/>0x7fff8c396000 - <text:s text:c="4"/>0x7fff8c398ff7 <text:s/>libutil.dylib (38) &lt;471AD65E-B86E-3C4A-8ABD-B8665A2BCE3F&gt; /usr/lib/libutil.dylib</text:p>
      <text:p text:style-name="P1"><text:s text:c="4"/>0x7fff8c399000 - <text:s text:c="4"/>0x7fff8c3fcff7 <text:s/>com.apple.WhitePagesFramework (10.7.0 - 141.0) &lt;CA610402-24C3-32D9-99AB-326E231D4178&gt; /System/Library/PrivateFrameworks/WhitePages.framework/Versions/A/WhitePages</text:p>
      <text:p text:style-name="P1"><text:s text:c="4"/>0x7fff8c5ad000 - <text:s text:c="4"/>0x7fff8c5c6ff7 <text:s/>com.apple.CFOpenDirectory (10.10 - 187) &lt;0ECA5D80-A045-3A2C-A60C-E1605F3AB6BD&gt; /System/Library/Frameworks/OpenDirectory.framework/Versions/A/Frameworks/CFOpenDirectory.framework/Versions/A/CFOpenDirectory</text:p>
      <text:p text:style-name="P1"><text:s text:c="4"/>0x7fff8c5c7000 - <text:s text:c="4"/>0x7fff8c66fff7 <text:s/>com.apple.PackageKit (3.0 - 434) &lt;B6C2831E-914D-3E5F-B0E9-A7079489A6FD&gt; /System/Library/PrivateFrameworks/PackageKit.framework/Versions/A/PackageKit</text:p>
      <text:p text:style-name="P1"><text:s text:c="4"/>0x7fff8c6a9000 - <text:s text:c="4"/>0x7fff8c6b1ffb <text:s/>com.apple.CoreServices.FSEvents (1210 - 1210) &lt;782A9C69-7A45-31A7-8960-D08A36CBD0A7&gt; /System/Library/Frameworks/CoreServices.framework/Versions/A/Frameworks/FSEvents.framework/Versions/A/FSEvents</text:p>
      <text:p text:style-name="P1"><text:s text:c="4"/>0x7fff8c6b2000 - <text:s text:c="4"/>0x7fff8c6dffff <text:s/>com.apple.notificationcenter (1.0 - 393) &lt;BA346328-3183-337B-9E2C-E9CA146E0247&gt; /System/Library/Frameworks/NotificationCenter.framework/Versions/A/NotificationCenter</text:p>
      <text:p text:style-name="P1"><text:s text:c="4"/>0x7fff8c6e0000 - <text:s text:c="4"/>0x7fff8c6edfff <text:s/>com.apple.SpeechRecognitionCore (2.0.32 - 2.0.32) &lt;87F0C88D-502D-3217-8B4A-8388288568BA&gt; /System/Library/PrivateFrameworks/SpeechRecognitionCore.framework/Versions/A/SpeechRecognitionCore</text:p>
      <text:p text:style-name="P1"><text:s text:c="4"/>0x7fff8c6ee000 - <text:s text:c="4"/>0x7fff8c958fff <text:s/>com.apple.imageKit (2.6 - 838) &lt;AFFC0062-F9E0-3F36-B321-D90B7E9CB785&gt; /System/Library/Frameworks/Quartz.framework/Versions/A/Frameworks/ImageKit.framework/Versions/A/ImageKit</text:p>
      <text:p text:style-name="P1"><text:s text:c="4"/>0x7fff8c959000 - <text:s text:c="4"/>0x7fff8c97dff7 <text:s/>com.apple.facetimeservices (10.0 - 1000) &lt;52EE049F-36E3-35C8-9304-7878AF7AC241&gt; /System/Library/PrivateFrameworks/FTServices.framework/Versions/A/FTServices</text:p>
      <text:p text:style-name="P1"><text:s text:c="4"/>0x7fff8c97e000 - <text:s text:c="4"/>0x7fff8c980ff7 <text:s/>libquarantine.dylib (76) &lt;DC041627-2D92-361C-BABF-A869A5C72293&gt; /usr/lib/system/libquarantine.dylib</text:p>
      <text:p text:style-name="P1"><text:s text:c="4"/>0x7fff8c981000 - <text:s text:c="4"/>0x7fff8c9f9ff7 <text:s/>com.apple.SystemConfiguration (1.14 - 1.14) &lt;C269BCFD-ACAB-3331-BC7C-0430F0E84817&gt; /System/Library/Frameworks/SystemConfiguration.framework/Versions/A/SystemConfiguration</text:p>
      <text:p text:style-name="P1"><text:soft-page-break/><text:s text:c="4"/>0x7fff8c9fa000 - <text:s text:c="4"/>0x7fff8ca00fff <text:s/>com.apple.speech.recognition.framework (5.0.9 - 5.0.9) &lt;BB2D573F-0A01-379F-A2BA-3C454EDCB111&gt; /System/Library/Frameworks/Carbon.framework/Versions/A/Frameworks/SpeechRecognition.framework/Versions/A/SpeechRecognition</text:p>
      <text:p text:style-name="P1"><text:s text:c="4"/>0x7fff8ca01000 - <text:s text:c="4"/>0x7fff8ca32fff <text:s/>libtidy.A.dylib (15.15) &lt;37FC944D-271A-386A-9ADD-FA33AD48F96D&gt; /usr/lib/libtidy.A.dylib</text:p>
      <text:p text:style-name="P1"><text:s text:c="4"/>0x7fff8ca33000 - <text:s text:c="4"/>0x7fff8cd35fff <text:s/>com.apple.HIToolbox (2.1.1 - 756) &lt;9DD121B5-B7EB-3C43-8155-61A4417F8E9A&gt; /System/Library/Frameworks/Carbon.framework/Versions/A/Frameworks/HIToolbox.framework/Versions/A/HIToolbox</text:p>
      <text:p text:style-name="P1"><text:s text:c="4"/>0x7fff8cd36000 - <text:s text:c="4"/>0x7fff8cd3cff7 <text:s/>com.apple.XPCService (2.0 - 1) &lt;AA4A5393-1F5D-3465-A417-0414B95DC052&gt; /System/Library/PrivateFrameworks/XPCService.framework/Versions/A/XPCService</text:p>
      <text:p text:style-name="P1"><text:s text:c="4"/>0x7fff8cd54000 - <text:s text:c="4"/>0x7fff8cd5cff7 <text:s/>com.apple.AppleSRP (5.0 - 1) &lt;01EC5144-D09A-3D6A-AE35-F6D48585F154&gt; /System/Library/PrivateFrameworks/AppleSRP.framework/Versions/A/AppleSRP</text:p>
      <text:p text:style-name="P1"><text:s text:c="4"/>0x7fff8cd5d000 - <text:s text:c="4"/>0x7fff8cdbcff3 <text:s/>com.apple.AE (681 - 681) &lt;7F544183-A515-31A8-B45F-89A167F56216&gt; /System/Library/Frameworks/CoreServices.framework/Versions/A/Frameworks/AE.framework/Versions/A/AE</text:p>
      <text:p text:style-name="P1"><text:s text:c="4"/>0x7fff8cdbd000 - <text:s text:c="4"/>0x7fff8ce31fff <text:s/>com.apple.ApplicationServices.ATS (360 - 375) &lt;62828B40-231D-3F81-8067-1903143DCB6B&gt; /System/Library/Frameworks/ApplicationServices.framework/Versions/A/Frameworks/ATS.framework/Versions/A/ATS</text:p>
      <text:p text:style-name="P1"><text:s text:c="4"/>0x7fff8ce32000 - <text:s text:c="4"/>0x7fff8cf76ff7 <text:s/>com.apple.QTKit (7.7.3 - 2890) &lt;6F6CD79F-CFBB-3FE4-82C6-47991346FB17&gt; /System/Library/Frameworks/QTKit.framework/Versions/A/QTKit</text:p>
      <text:p text:style-name="P1"><text:s text:c="4"/>0x7fff8d8ae000 - <text:s text:c="4"/>0x7fff8d8d3ff7 <text:s/>libPng.dylib (1231) &lt;2D5AC0EE-4056-3F76-97E7-BBD415F072B5&gt; /System/Library/Frameworks/ImageIO.framework/Versions/A/Resources/libPng.dylib</text:p>
      <text:p text:style-name="P1"><text:s text:c="4"/>0x7fff8d8d4000 - <text:s text:c="4"/>0x7fff8d8efff7 <text:s/>libCRFSuite.dylib (34) &lt;D64842BE-7BD4-3D0C-9842-1D202F7C2A51&gt; /usr/lib/libCRFSuite.dylib</text:p>
      <text:p text:style-name="P1"><text:s text:c="4"/>0x7fff8d8f0000 - <text:s text:c="4"/>0x7fff8d8fbff7 <text:s/>com.apple.speech.synthesis.framework (5.2.6 - 5.2.6) &lt;9434AA45-B6BD-37F7-A866-172196A7F91B&gt; /System/Library/Frameworks/ApplicationServices.framework/Versions/A/Frameworks/SpeechSynthesis.framework/Versions/A/SpeechSynthesis</text:p>
      <text:p text:style-name="P1"><text:s text:c="4"/>0x7fff8d8fc000 - <text:s text:c="4"/>0x7fff8d918ff7 <text:s/>com.apple.pluginkit.framework (1.0 - 1) &lt;566FECEA-620F-3E70-8B87-C69A4486811F&gt; /System/Library/PrivateFrameworks/PlugInKit.framework/Versions/A/PlugInKit</text:p>
      <text:p text:style-name="P1"><text:s text:c="4"/>0x7fff8d956000 - <text:s text:c="4"/>0x7fff8d974fff <text:s/>com.apple.frameworks.preferencepanes (16.0 - 16.0) &lt;C763B730-D6BC-31D3-951A-898BB49C5A3E&gt; /System/Library/Frameworks/PreferencePanes.framework/Versions/A/PreferencePanes</text:p>
      <text:p text:style-name="P1"><text:s text:c="4"/>0x7fff8d977000 - <text:s text:c="4"/>0x7fff8d97ffff <text:s/>libsystem_dnssd.dylib (561.1.1) &lt;62B70ECA-E40D-3C63-896E-7F00EC386DDB&gt; /usr/lib/system/libsystem_dnssd.dylib</text:p>
      <text:p text:style-name="P1"><text:s text:c="4"/>0x7fff8d980000 - <text:s text:c="4"/>0x7fff8dd16fff <text:s/>com.apple.CoreFoundation (6.9 - 1151.16) &lt;F2B088AF-A5C6-3FAE-9EB4-7931AF6359E4&gt; /System/Library/Frameworks/CoreFoundation.framework/Versions/A/CoreFoundation</text:p>
      <text:p text:style-name="P1"><text:s text:c="4"/>0x7fff8dd17000 - <text:s text:c="4"/>0x7fff8dd19ffb <text:s/>libCGXType.A.dylib (772) &lt;7CB71BC6-D8EC-37BC-8243-41BAB086FAAA&gt; /System/Library/Frameworks/CoreGraphics.framework/Versions/A/Resources/libCGXType.A.dylib</text:p>
      <text:p text:style-name="P1"><text:s text:c="4"/>0x7fff8dd1a000 - <text:s text:c="4"/>0x7fff8dd24ff7 <text:s/>com.apple.CrashReporterSupport (10.10 - 629) &lt;EC97EA5E-3190-3717-A4A9-2F35A447E7A6&gt; /System/Library/PrivateFrameworks/CrashReporterSupport.framework/Versions/A/CrashReporterS<text:soft-page-break/>upport</text:p>
      <text:p text:style-name="P1"><text:s text:c="4"/>0x7fff8dd34000 - <text:s text:c="4"/>0x7fff8dd5ffff <text:s/>libc++abi.dylib (125) &lt;88A22A0F-87C6-3002-BFBA-AC0F2808B8B9&gt; /usr/lib/libc++abi.dylib</text:p>
      <text:p text:style-name="P1"><text:s text:c="4"/>0x7fff8dd60000 - <text:s text:c="4"/>0x7fff8ddd6fe7 <text:s/>libcorecrypto.dylib (233.1.2) &lt;E1789801-3985-3949-B736-6B3378873301&gt; /usr/lib/system/libcorecrypto.dylib</text:p>
      <text:p text:style-name="P1"><text:s text:c="4"/>0x7fff8ddd7000 - <text:s text:c="4"/>0x7fff8dde6fff <text:s/>com.apple.LangAnalysis (1.7.0 - 1.7.0) &lt;D1E527E4-C561-352F-9457-E8C50232793C&gt; /System/Library/Frameworks/ApplicationServices.framework/Versions/A/Frameworks/LangAnalysis.framework/Versions/A/LangAnalysis</text:p>
      <text:p text:style-name="P1"><text:s text:c="4"/>0x7fff8dde7000 - <text:s text:c="4"/>0x7fff8ddebfff <text:s/>libcache.dylib (69) &lt;45E9A2E7-99C4-36B2-BEE3-0C4E11614AD1&gt; /usr/lib/system/libcache.dylib</text:p>
      <text:p text:style-name="P1"><text:s text:c="4"/>0x7fff8ddec000 - <text:s text:c="4"/>0x7fff8df1cfff <text:s/>com.apple.UIFoundation (1.0 - 1) &lt;8E030D93-441C-3997-9CD2-55C8DFAC8B84&gt; /System/Library/PrivateFrameworks/UIFoundation.framework/Versions/A/UIFoundation</text:p>
      <text:p text:style-name="P1"><text:s text:c="4"/>0x7fff8df45000 - <text:s text:c="4"/>0x7fff8df59ff7 <text:s/>com.apple.MessagesKit (1.0 - 1) &lt;E213A175-1A25-325E-87A6-1593ECB21DFB&gt; /System/Library/PrivateFrameworks/MessagesKit.framework/Versions/A/MessagesKit</text:p>
      <text:p text:style-name="P1"><text:s text:c="4"/>0x7fff8df5a000 - <text:s text:c="4"/>0x7fff8e0b8ff3 <text:s/>com.apple.avfoundation (2.0 - 889.10) &lt;4D1735C4-D055-31E9-8051-FED29F41F4F6&gt; /System/Library/Frameworks/AVFoundation.framework/Versions/A/AVFoundation</text:p>
      <text:p text:style-name="P1"><text:s text:c="4"/>0x7fff8e0b9000 - <text:s text:c="4"/>0x7fff8e0bdff7 <text:s/>com.apple.NetFSServer (2.0 - 1) &lt;954A42B3-0489-3DC8-BB43-ACFC9D3A7DBA&gt; /System/Library/PrivateFrameworks/NetFSServer.framework/Versions/A/NetFSServer</text:p>
      <text:p text:style-name="P1"><text:s text:c="4"/>0x7fff8e0be000 - <text:s text:c="4"/>0x7fff8e0c6fff <text:s/>libsystem_platform.dylib (63) &lt;64E34079-D712-3D66-9CE2-418624A5C040&gt; /usr/lib/system/libsystem_platform.dylib</text:p>
      <text:p text:style-name="P1"><text:s text:c="4"/>0x7fff8e0c7000 - <text:s text:c="4"/>0x7fff8e1defe7 <text:s/>libvDSP.dylib (512) &lt;52777555-F051-3BC2-A2D2-9645907E836D&gt; /System/Library/Frameworks/Accelerate.framework/Versions/A/Frameworks/vecLib.framework/Versions/A/libvDSP.dylib</text:p>
      <text:p text:style-name="P1"><text:s text:c="4"/>0x7fff8e22c000 - <text:s text:c="4"/>0x7fff8e893fff <text:s/>com.apple.VectorKit (1.0 - 992.4.8) &lt;137172AC-EA3E-3AEE-9024-36AEF6298AC0&gt; /System/Library/PrivateFrameworks/VectorKit.framework/Versions/A/VectorKit</text:p>
      <text:p text:style-name="P1"><text:s text:c="4"/>0x7fff8e894000 - <text:s text:c="4"/>0x7fff8f838ffb <text:s/>com.apple.WebCore (10600 - 10600.1.25) &lt;EE07107A-A63D-3077-B863-C82C1E80B56D&gt; /System/Library/Frameworks/WebKit.framework/Versions/A/Frameworks/WebCore.framework/Versions/A/WebCore</text:p>
      <text:p text:style-name="P1"><text:s text:c="4"/>0x7fff8f84f000 - <text:s text:c="4"/>0x7fff8f851ff7 <text:s/>com.apple.diagnosticlogcollection (10.0 - 1000) &lt;D7516965-DB40-3235-9D00-C724F7D2BC02&gt; /System/Library/PrivateFrameworks/DiagnosticLogCollection.framework/Versions/A/DiagnosticLogCollection</text:p>
      <text:p text:style-name="P1"><text:s text:c="4"/>0x7fff8f87c000 - <text:s text:c="4"/>0x7fff8f87dfff <text:s/>libSystem.B.dylib (1213) &lt;DA954461-EC6A-3DF0-8551-6FC810627627&gt; /usr/lib/libSystem.B.dylib</text:p>
      <text:p text:style-name="P1"><text:s text:c="4"/>0x7fff8f87e000 - <text:s text:c="4"/>0x7fff8f9c0fff <text:s/>libsqlite3.dylib (168) &lt;7B580EB9-9260-35FE-AE2F-276A2C242BAB&gt; /usr/lib/libsqlite3.dylib</text:p>
      <text:p text:style-name="P1"><text:s text:c="4"/>0x7fff8f9c1000 - <text:s text:c="4"/>0x7fff8f9c1ff7 <text:s/>libunc.dylib (29) &lt;5676F7EA-C1DF-329F-B006-D2C3022B7D70&gt; /usr/lib/system/libunc.dylib</text:p>
      <text:p text:style-name="P1"><text:s text:c="4"/>0x7fff8f9c2000 - <text:s text:c="4"/>0x7fff8fa64fff <text:s/>com.apple.Bluetooth (4.3.0 - 4.3.0f10) &lt;70922125-2A01-37AE-9CB8-D8A9578092E4&gt; /System/Library/Frameworks/IOBluetooth.framework/Versions/A/IOBluetooth</text:p>
      <text:p text:style-name="P1"><text:s text:c="4"/>0x7fff8fa65000 - <text:s text:c="4"/>0x7fff8fad9ff3 <text:s/>com.apple.securityfoundation (6.0 - 55126) &lt;E7FB7A4E-CB0B-37BA-ADD5-373B2A20A783&gt; /System/Library/Frameworks/SecurityFoundation.framework/Versions/A/SecurityFoundation</text:p>
      <text:p text:style-name="P1"><text:soft-page-break/><text:s text:c="4"/>0x7fff8fae7000 - <text:s text:c="4"/>0x7fff8fb01ff7 <text:s/>liblzma.5.dylib (7) &lt;1D03E875-A7C0-3028-814C-3C27F7B7C079&gt; /usr/lib/liblzma.5.dylib</text:p>
      <text:p text:style-name="P1"><text:s text:c="4"/>0x7fff8fb02000 - <text:s text:c="4"/>0x7fff8fb05fff <text:s/>com.apple.IOSurface (97 - 97) &lt;D4B4D2B2-7B16-3174-9EA6-55E0A10B452D&gt; /System/Library/Frameworks/IOSurface.framework/Versions/A/IOSurface</text:p>
      <text:p text:style-name="P1"><text:s text:c="4"/>0x7fff8fb06000 - <text:s text:c="4"/>0x7fff8fe39fff <text:s/>libmecabra.dylib (666) &lt;2CE5540A-D412-3D53-9E11-86C24D61713B&gt; /usr/lib/libmecabra.dylib</text:p>
      <text:p text:style-name="P1"><text:s text:c="4"/>0x7fff8fe3a000 - <text:s text:c="4"/>0x7fff900b4fff <text:s/>com.apple.CoreData (110 - 526) &lt;AEEDAF00-D38F-3A15-B3C9-73732940CC55&gt; /System/Library/Frameworks/CoreData.framework/Versions/A/CoreData</text:p>
      <text:p text:style-name="P1"><text:s text:c="4"/>0x7fff900b5000 - <text:s text:c="4"/>0x7fff900b9fff <text:s/>libspindump.dylib (182) &lt;7BD8C0AC-1CDA-3864-AE03-470B50160148&gt; /usr/lib/libspindump.dylib</text:p>
      <text:p text:style-name="P1"><text:s text:c="4"/>0x7fff900ba000 - <text:s text:c="4"/>0x7fff900ecff3 <text:s/>com.apple.frameworks.CoreDaemon (1.3 - 1.3) &lt;C6DB0A07-F8E4-3837-BCA9-225F460EDA81&gt; /System/Library/PrivateFrameworks/CoreDaemon.framework/Versions/B/CoreDaemon</text:p>
      <text:p text:style-name="P1"><text:s text:c="4"/>0x7fff900ed000 - <text:s text:c="4"/>0x7fff90126fff <text:s/>com.apple.AirPlaySupport (2.0 - 215.10) &lt;E4159036-4C38-3F28-8AF3-4F074DAF01AC&gt; /System/Library/PrivateFrameworks/AirPlaySupport.framework/Versions/A/AirPlaySupport</text:p>
      <text:p text:style-name="P1"><text:s text:c="4"/>0x7fff90127000 - <text:s text:c="4"/>0x7fff90152ff3 <text:s/>libarchive.2.dylib (30) &lt;8CBB4416-EBE9-3574-8ADC-44655D245F39&gt; /usr/lib/libarchive.2.dylib</text:p>
      <text:p text:style-name="P1"><text:s text:c="4"/>0x7fff90153000 - <text:s text:c="4"/>0x7fff9015bff7 <text:s/>com.apple.icloud.FindMyDevice (1.0 - 1) &lt;D198E170-3610-3727-BC87-73AD249CA097&gt; /System/Library/PrivateFrameworks/FindMyDevice.framework/Versions/A/FindMyDevice</text:p>
      <text:p text:style-name="P1"><text:s text:c="4"/>0x7fff9015c000 - <text:s text:c="4"/>0x7fff90163fff <text:s/>libCGCMS.A.dylib (772) &lt;E64DC779-A6CF-3B1F-8E57-C09C0B10670F&gt; /System/Library/Frameworks/CoreGraphics.framework/Versions/A/Resources/libCGCMS.A.dylib</text:p>
      <text:p text:style-name="P1"><text:s text:c="4"/>0x7fff90164000 - <text:s text:c="4"/>0x7fff90180fff <text:s/>com.apple.GenerationalStorage (2.0 - 209.11) &lt;9FF8DD11-25FB-3047-A5BF-9415339B3EEC&gt; /System/Library/PrivateFrameworks/GenerationalStorage.framework/Versions/A/GenerationalStorage</text:p>
      <text:p text:style-name="P1"><text:s text:c="4"/>0x7fff90181000 - <text:s text:c="4"/>0x7fff901e8ff7 <text:s/>com.apple.datadetectorscore (6.0 - 396.1) &lt;5D348063-1528-3E2F-B587-9E82970506F9&gt; /System/Library/PrivateFrameworks/DataDetectorsCore.framework/Versions/A/DataDetectorsCore</text:p>
      <text:p text:style-name="P1"><text:s text:c="4"/>0x7fff901e9000 - <text:s text:c="4"/>0x7fff90206fff <text:s/>libsystem_kernel.dylib (2782.1.97) &lt;93E0E0A9-75B6-3904-BB4E-4BC7C05F4B6B&gt; /usr/lib/system/libsystem_kernel.dylib</text:p>
      <text:p text:style-name="P1"><text:s text:c="4"/>0x7fff90207000 - <text:s text:c="4"/>0x7fff90209fff <text:s/>com.apple.EFILogin (2.0 - 2) &lt;F0269EE2-3686-3A8A-8B83-F86974E35E90&gt; /System/Library/PrivateFrameworks/EFILogin.framework/Versions/A/EFILogin</text:p>
      <text:p text:style-name="P1"><text:s text:c="4"/>0x7fff9020a000 - <text:s text:c="4"/>0x7fff9040dff3 <text:s/>com.apple.CFNetwork (720.0.9 - 720.0.9) &lt;78EE1B88-394F-3BB8-93A6-E068990559EC&gt; /System/Library/Frameworks/CFNetwork.framework/Versions/A/CFNetwork</text:p>
      <text:p text:style-name="P1"><text:s text:c="4"/>0x7fff9040e000 - <text:s text:c="4"/>0x7fff90419fff <text:s/>libcommonCrypto.dylib (60061) &lt;D381EBC6-69D8-31D3-8084-5A80A32CB748&gt; /usr/lib/system/libcommonCrypto.dylib</text:p>
      <text:p text:style-name="P1"><text:s text:c="4"/>0x7fff9041a000 - <text:s text:c="4"/>0x7fff9043dff7 <text:s/>com.apple.framework.familycontrols (4.1 - 410) &lt;41499068-0AB2-38CB-BE6A-F0DD0F06AB52&gt; /System/Library/PrivateFrameworks/FamilyControls.framework/Versions/A/FamilyControls</text:p>
      <text:p text:style-name="P1"><text:s text:c="4"/>0x7fff9043e000 - <text:s text:c="4"/>0x7fff9046efff <text:s/>libsystem_m.dylib (3086.1) &lt;1E12AB45-6D96-36D0-A226-F24D9FB0D9D6&gt; /usr/lib/system/libsystem_m.dylib</text:p>
      <text:p text:style-name="P1"><text:s text:c="4"/>0x7fff9046f000 - <text:s text:c="4"/>0x7fff904efff7 <text:s/>com.apple.IMAP (8.0 - 1990.1) &lt;5240DA63-E9EC-393A-AF78-CFB571F7D57B&gt; /System/Library/PrivateFrameworks/IMAP.framework/Versions/A/IMAP</text:p>
      <text:p text:style-name="P1"><text:s text:c="4"/>0x7fff904f0000 - <text:s text:c="4"/>0x7fff90505fff <text:s/>com.apple.ToneKit (1.0 - 1) &lt;CA375645-8DE1-3DE8-A2E0-0537849DF59B&gt; /System/Library/PrivateFrameworks/ToneKit.framework/Versions/A/ToneKit</text:p>
      <text:p text:style-name="P1"><text:s text:c="4"/>0x7fff9052d000 - <text:s text:c="4"/>0x7fff90599fff <text:s/>com.apple.framework.CoreWLAN (5.0 - 500.35.2) <text:soft-page-break/>&lt;ACBAAB0A-BCC7-37CF-AAFB-2DA1733F2682&gt; /System/Library/Frameworks/CoreWLAN.framework/Versions/A/CoreWLAN</text:p>
      <text:p text:style-name="P1"><text:s text:c="4"/>0x7fff9059a000 - <text:s text:c="4"/>0x7fff910dbfff <text:s/>com.apple.AppKit (6.9 - 1343.14) &lt;1732C412-257B-340E-8863-B8162D4EB2E2&gt; /System/Library/Frameworks/AppKit.framework/Versions/C/AppKit</text:p>
      <text:p text:style-name="P1"><text:s text:c="4"/>0x7fff910dc000 - <text:s text:c="4"/>0x7fff910e5ff7 <text:s/>libsystem_notify.dylib (133.1.1) &lt;61147800-F320-3DAA-850C-BADF33855F29&gt; /usr/lib/system/libsystem_notify.dylib</text:p>
      <text:p text:style-name="P1"><text:s text:c="4"/>0x7fff910e6000 - <text:s text:c="4"/>0x7fff91184fff <text:s/>com.apple.Metadata (10.7.0 - 916) &lt;DA8A1D18-19FE-37B3-BE12-85C5B0A00736&gt; /System/Library/Frameworks/CoreServices.framework/Versions/A/Frameworks/Metadata.framework/Versions/A/Metadata</text:p>
      <text:p text:style-name="P1"><text:s text:c="4"/>0x7fff91185000 - <text:s text:c="4"/>0x7fff9118efff <text:s/>libsystem_pthread.dylib (105.1.4) &lt;26B1897F-0CD3-30F3-B55A-37CB45062D73&gt; /usr/lib/system/libsystem_pthread.dylib</text:p>
      <text:p text:style-name="P1"><text:s text:c="4"/>0x7fff9118f000 - <text:s text:c="4"/>0x7fff911b3fff <text:s/>com.apple.speech.LatentSemanticMappingFramework (2.11.6 - 2.11.6) &lt;5AB4EF58-829E-382D-9E4E-BCD2085C47CC&gt; /System/Library/Frameworks/LatentSemanticMapping.framework/Versions/A/LatentSemanticMapping</text:p>
      <text:p text:style-name="P1"><text:s text:c="4"/>0x7fff911b4000 - <text:s text:c="4"/>0x7fff91202fff <text:s/>com.apple.ExchangeWebServices (5.0 - 213) &lt;BB96875F-981D-3787-B450-A294F6D0A6A6&gt; /System/Library/PrivateFrameworks/ExchangeWebServices.framework/Versions/A/ExchangeWebServices</text:p>
      <text:p text:style-name="P1"><text:s text:c="4"/>0x7fff91203000 - <text:s text:c="4"/>0x7fff9120bffb <text:s/>libcopyfile.dylib (118.1.2) &lt;0C68D3A6-ACDD-3EF3-991A-CC82C32AB836&gt; /usr/lib/system/libcopyfile.dylib</text:p>
      <text:p text:style-name="P1"><text:s text:c="4"/>0x7fff9120c000 - <text:s text:c="4"/>0x7fff91258fff <text:s/>com.apple.corelocation (1486.17 - 1615.21) &lt;DB68CEB9-0D51-3CB9-86A4-B0400CE6C515&gt; /System/Library/Frameworks/CoreLocation.framework/Versions/A/CoreLocation</text:p>
      <text:p text:style-name="P1"><text:s text:c="4"/>0x7fff91259000 - <text:s text:c="4"/>0x7fff912a5ff7 <text:s/>libcups.2.dylib (408) &lt;9CECCDE3-51D7-3028-830C-F58BD36E3317&gt; /usr/lib/libcups.2.dylib</text:p>
      <text:p text:style-name="P1"><text:s text:c="4"/>0x7fff91379000 - <text:s text:c="4"/>0x7fff913fdff7 <text:s/>com.apple.ViewBridge (99.1 - 99.1) &lt;B36779D4-BEAF-36DD-83AF-E67F639BFF36&gt; /System/Library/PrivateFrameworks/ViewBridge.framework/Versions/A/ViewBridge</text:p>
      <text:p text:style-name="P1"><text:s text:c="4"/>0x7fff913fe000 - <text:s text:c="4"/>0x7fff916b2ff7 <text:s/>com.apple.WebKit (10600 - 10600.1.25) &lt;84496A10-D8E5-3E8C-93B1-98D5AE790922&gt; /System/Library/Frameworks/WebKit.framework/Versions/A/WebKit</text:p>
      <text:p text:style-name="P1"><text:s text:c="4"/>0x7fff916b3000 - <text:s text:c="4"/>0x7fff91f0aff3 <text:s/>com.apple.CoreGraphics (1.600.0 - 772) &lt;6364CBE3-3635-3A53-B448-9D19EF9FEA96&gt; /System/Library/Frameworks/CoreGraphics.framework/Versions/A/CoreGraphics</text:p>
      <text:p text:style-name="P1"><text:s text:c="4"/>0x7fff91f0b000 - <text:s text:c="4"/>0x7fff91f0cff7 <text:s/>libodfde.dylib (22) &lt;52D0ABCD-F464-362C-86EA-ACA10993F556&gt; /usr/lib/libodfde.dylib</text:p>
      <text:p text:style-name="P1"><text:s text:c="4"/>0x7fff91f0d000 - <text:s text:c="4"/>0x7fff91f72ff7 <text:s/>com.apple.ids (10.0 - 1000) &lt;12E5717E-8D63-3B70-BB46-A60AFB02CCAE&gt; /System/Library/PrivateFrameworks/IDS.framework/Versions/A/IDS</text:p>
      <text:p text:style-name="P1"><text:s text:c="4"/>0x7fff927fc000 - <text:s text:c="4"/>0x7fff927fefff <text:s/>com.apple.CoreDuetDebugLogging (1.0 - 1) &lt;9A6E5710-EA99-366E-BF40-9A65EC1B46A1&gt; /System/Library/PrivateFrameworks/CoreDuetDebugLogging.framework/Versions/A/CoreDuetDebugLogging</text:p>
      <text:p text:style-name="P1"><text:s text:c="4"/>0x7fff927ff000 - <text:s text:c="4"/>0x7fff9281efff <text:s/>com.apple.CoreDuet (1.0 - 1) &lt;36AA9FD5-2685-314D-B364-3FA4688D86BD&gt; /System/Library/PrivateFrameworks/CoreDuet.framework/Versions/A/CoreDuet</text:p>
      <text:p text:style-name="P1"><text:s text:c="4"/>0x7fff9281f000 - <text:s text:c="4"/>0x7fff92822fff <text:s/>libScreenReader.dylib (390.2) &lt;96ACAA49-21B6-3D10-ADF8-FF6C8F22FD9F&gt; /usr/lib/libScreenReader.dylib</text:p>
      <text:p text:style-name="P1"><text:s text:c="4"/>0x7fff92823000 - <text:s text:c="4"/>0x7fff92825fff <text:s/>com.apple.marco (10.0 - 1000) &lt;ECD31951-F96E-3F5C-B468-729BBEBDCCE3&gt; /System/Library/PrivateFrameworks/Marco.framework/Versions/A/Marco</text:p>
      <text:p text:style-name="P1"><text:soft-page-break/><text:s text:c="4"/>0x7fff9316c000 - <text:s text:c="4"/>0x7fff93183fff <text:s/>com.apple.login (3.0 - 3.0) &lt;95726FE9-E732-3A3C-A7A1-2566678967D3&gt; /System/Library/PrivateFrameworks/login.framework/Versions/A/login</text:p>
      <text:p text:style-name="P1"><text:s text:c="4"/>0x7fff9318b000 - <text:s text:c="4"/>0x7fff9326aff7 <text:s/>com.apple.MailCore (8.0 - 1990.1) &lt;37B55B60-C29A-3F1F-9F10-4C3B0275425D&gt; /System/Library/PrivateFrameworks/MailCore.framework/Versions/A/MailCore</text:p>
      <text:p text:style-name="P1"><text:s text:c="4"/>0x7fff9326b000 - <text:s text:c="4"/>0x7fff93274fff <text:s/>com.apple.DisplayServicesFW (2.9 - 372.1) &lt;30E61754-D83C-330A-AE60-533F27BEBFF5&gt; /System/Library/PrivateFrameworks/DisplayServices.framework/Versions/A/DisplayServices</text:p>
      <text:p text:style-name="P1"><text:s text:c="4"/>0x7fff93275000 - <text:s text:c="4"/>0x7fff932bbffb <text:s/>libFontRegistry.dylib (134) &lt;01B8034A-45FD-3360-A347-A1896F591363&gt; /System/Library/Frameworks/ApplicationServices.framework/Versions/A/Frameworks/ATS.framework/Versions/A/Resources/libFontRegistry.dylib</text:p>
      <text:p text:style-name="P1"><text:s text:c="4"/>0x7fff933bd000 - <text:s text:c="4"/>0x7fff933bfff7 <text:s/>com.apple.SecCodeWrapper (4.0 - 238) &lt;F450AB10-B0A4-3B55-A1B9-563E55C99333&gt; /System/Library/PrivateFrameworks/SecCodeWrapper.framework/Versions/A/SecCodeWrapper</text:p>
      <text:p text:style-name="P1"><text:s text:c="4"/>0x7fff933c0000 - <text:s text:c="4"/>0x7fff9366cfff <text:s/>com.apple.GeoServices (1.0 - 982.4.10) &lt;8A7FE04A-2785-30E7-A6E2-DC15D170DAF5&gt; /System/Library/PrivateFrameworks/GeoServices.framework/Versions/A/GeoServices</text:p>
      <text:p text:style-name="P1"><text:s text:c="4"/>0x7fff9366d000 - <text:s text:c="4"/>0x7fff93688fff <text:s/>com.apple.PackageKit.PackageUIKit (3.0 - 434) &lt;BE4B6C6F-4A32-3DB1-B81B-EF9ADD70E6EA&gt; /System/Library/PrivateFrameworks/PackageKit.framework/Frameworks/PackageUIKit.framework/Versions/A/PackageUIKit</text:p>
      <text:p text:style-name="P1"><text:s text:c="4"/>0x7fff93689000 - <text:s text:c="4"/>0x7fff936c1fff <text:s/>com.apple.RemoteViewServices (2.0 - 99) &lt;C9A62691-B0D9-34B7-B71C-A48B5F4DC553&gt; /System/Library/PrivateFrameworks/RemoteViewServices.framework/Versions/A/RemoteViewServices</text:p>
      <text:p text:style-name="P1"><text:s text:c="4"/>0x7fff936c2000 - <text:s text:c="4"/>0x7fff93736fff <text:s/>com.apple.ShareKit (1.0 - 323) &lt;9FC7280E-DB42-37F0-AE57-29E28C9B4E16&gt; /System/Library/PrivateFrameworks/ShareKit.framework/Versions/A/ShareKit</text:p>
      <text:p text:style-name="P1"><text:s text:c="4"/>0x7fff93737000 - <text:s text:c="4"/>0x7fff93778fff <text:s/>libGLU.dylib (11.0.7) &lt;8037342E-1ECD-385F-B4C3-545CE97B76AE&gt; /System/Library/Frameworks/OpenGL.framework/Versions/A/Libraries/libGLU.dylib</text:p>
      <text:p text:style-name="P1"><text:s text:c="4"/>0x7fff93779000 - <text:s text:c="4"/>0x7fff93781ffb <text:s/>com.apple.CloudServices (1.0 - 1) &lt;D278BECB-AEC3-3D32-BEC8-E949EB89D66B&gt; /System/Library/PrivateFrameworks/CloudServices.framework/Versions/A/CloudServices</text:p>
      <text:p text:style-name="P1"><text:s text:c="4"/>0x7fff93782000 - <text:s text:c="4"/>0x7fff93793ff7 <text:s/>libsystem_coretls.dylib (35.1.2) &lt;EBBF7EF6-80D8-3F8F-825C-B412BD6D22C0&gt; /usr/lib/system/libsystem_coretls.dylib</text:p>
      <text:p text:style-name="P1"><text:s text:c="4"/>0x7fff93794000 - <text:s text:c="4"/>0x7fff9379eff7 <text:s/>com.apple.NetAuth (5.0 - 5.0) &lt;B9EC5425-D38D-308C-865F-207E0A98BAC7&gt; /System/Library/PrivateFrameworks/NetAuth.framework/Versions/A/NetAuth</text:p>
      <text:p text:style-name="P1"><text:s text:c="4"/>0x7fff9379f000 - <text:s text:c="4"/>0x7fff937a8ff7 <text:s/>com.apple.iChat.InstantMessage (8.0 - 4701) &lt;D24EA18F-C735-35F9-91AD-8A6740CCC333&gt; /System/Library/Frameworks/InstantMessage.framework/Versions/A/InstantMessage</text:p>
      <text:p text:style-name="P1"><text:s text:c="4"/>0x7fff937a9000 - <text:s text:c="4"/>0x7fff937b7ff7 <text:s/>com.apple.opengl (11.0.7 - 11.0.7) &lt;B5C4DF85-37BD-3984-98D1-90A5043DA984&gt; /System/Library/Frameworks/OpenGL.framework/Versions/A/OpenGL</text:p>
      <text:p text:style-name="P1"><text:s text:c="4"/>0x7fff93851000 - <text:s text:c="4"/>0x7fff9386effb <text:s/>libresolv.9.dylib (57) &lt;26B38E61-298A-3C3A-82C1-3B5E98AD5E29&gt; /usr/lib/libresolv.9.dylib</text:p>
      <text:p text:style-name="P1"><text:s text:c="4"/>0x7fff9386f000 - <text:s text:c="4"/>0x7fff938bcfff <text:s/>com.apple.ImageCaptureCore (6.0 - 6.0) &lt;93B4D878-A86B-3615-8426-92E4C79F8482&gt; /System/Library/Frameworks/ImageCaptureCore.framework/Versions/A/ImageCaptureCore</text:p>
      <text:p text:style-name="P1"><text:s text:c="4"/>0x7fff938bd000 - <text:s text:c="4"/>0x7fff939f9ffb <text:s/>com.apple.WebKitLegacy (10600 - 10600.1.25) <text:soft-page-break/>&lt;EE3A7515-AC7B-30D3-A4DC-EB0D36E88E4B&gt; /System/Library/Frameworks/WebKit.framework/Versions/A/Frameworks/WebKitLegacy.framework/Versions/A/WebKitLegacy</text:p>
      <text:p text:style-name="P1"><text:s text:c="4"/>0x7fff93a03000 - <text:s text:c="4"/>0x7fff93a05fff <text:s/>libCVMSPluginSupport.dylib (11.0.7) &lt;29D775BB-A11D-3140-A478-2A0DA1A87420&gt; /System/Library/Frameworks/OpenGL.framework/Versions/A/Libraries/libCVMSPluginSupport.dylib</text:p>
      <text:p text:style-name="P1"><text:s text:c="4"/>0x7fff93a06000 - <text:s text:c="4"/>0x7fff93a0dfff <text:s/>com.apple.NetFS (6.0 - 4.0) &lt;1581D25F-CC07-39B0-90E8-5D4F3CF84EBA&gt; /System/Library/Frameworks/NetFS.framework/Versions/A/NetFS</text:p>
      <text:p text:style-name="P1"><text:s text:c="4"/>0x7fff93a0e000 - <text:s text:c="4"/>0x7fff93a16fe7 <text:s/>libcldcpuengine.dylib (2.4.5) &lt;DF810F9A-1755-3283-82C3-D8192BCD8016&gt; /System/Library/Frameworks/OpenCL.framework/Versions/A/Libraries/libcldcpuengine.dylib</text:p>
      <text:p text:style-name="P1"><text:s text:c="4"/>0x7fff93a17000 - <text:s text:c="4"/>0x7fff93a2eff7 <text:s/>libLinearAlgebra.dylib (1128) &lt;E78CCBAA-A999-3B65-8EC9-06DB15E67C37&gt; /System/Library/Frameworks/Accelerate.framework/Versions/A/Frameworks/vecLib.framework/Versions/A/libLinearAlgebra.dylib</text:p>
      <text:p text:style-name="P1"><text:s text:c="4"/>0x7fff93a70000 - <text:s text:c="4"/>0x7fff93a97fff <text:s/>com.apple.iCalendar (7.0 - 200) &lt;621D04EF-9325-3FEA-999A-9280D0940B1A&gt; /System/Library/PrivateFrameworks/iCalendar.framework/Versions/A/iCalendar</text:p>
      <text:p text:style-name="P1"><text:s text:c="4"/>0x7fff93a98000 - <text:s text:c="4"/>0x7fff93bb0ffb <text:s/>com.apple.CoreText (352.0 - 454.1) &lt;AB07DF12-BB1F-3275-A8A3-45F14BF872BF&gt; /System/Library/Frameworks/CoreText.framework/Versions/A/CoreText</text:p>
      <text:p text:style-name="P1"><text:s text:c="4"/>0x7fff93bb1000 - <text:s text:c="4"/>0x7fff93bbdff7 <text:s/>com.apple.OpenDirectory (10.10 - 187) &lt;1D0066FC-1DEB-381B-B15C-4C009E0DF850&gt; /System/Library/Frameworks/OpenDirectory.framework/Versions/A/OpenDirectory</text:p>
      <text:p text:style-name="P1"><text:s text:c="4"/>0x7fff93bbe000 - <text:s text:c="4"/>0x7fff93c1cfff <text:s/>com.apple.StoreFoundation (1.0 - 1) &lt;C15C69E9-ED00-3FA1-BE6F-030EBF4C3EC3&gt; /System/Library/PrivateFrameworks/StoreFoundation.framework/Versions/A/StoreFoundation</text:p>
      <text:p text:style-name="P1"><text:s text:c="4"/>0x7fff93c1d000 - <text:s text:c="4"/>0x7fff93c1efff <text:s/>com.apple.TrustEvaluationAgent (2.0 - 25) &lt;2D61A2C3-C83E-3A3F-8EC1-736DBEC250AB&gt; /System/Library/PrivateFrameworks/TrustEvaluationAgent.framework/Versions/A/TrustEvaluationAgent</text:p>
      <text:p text:style-name="P1"><text:s text:c="4"/>0x7fff93c1f000 - <text:s text:c="4"/>0x7fff93e04ff3 <text:s/>libicucore.A.dylib (531.30) &lt;EF0E7544-E317-3550-A962-6AE65E78AF17&gt; /usr/lib/libicucore.A.dylib</text:p>
      <text:p text:style-name="P1"><text:s text:c="4"/>0x7fff93e05000 - <text:s text:c="4"/>0x7fff93e37ff7 <text:s/>com.apple.CalendarFoundation (8.0 - 294) &lt;D6E23441-70E7-3E98-AB3E-BF568114D037&gt; /System/Library/PrivateFrameworks/CalendarFoundation.framework/Versions/A/CalendarFoundation</text:p>
      <text:p text:style-name="P1"><text:s text:c="4"/>0x7fff93e38000 - <text:s text:c="4"/>0x7fff93e39fff <text:s/>liblangid.dylib (117) &lt;B54A4AA0-2E53-3671-90F5-AFF711C0EB9E&gt; /usr/lib/liblangid.dylib</text:p>
      <text:p text:style-name="P1"><text:s text:c="4"/>0x7fff93e3a000 - <text:s text:c="4"/>0x7fff93e6affb <text:s/>com.apple.GSS (4.0 - 2.0) &lt;D033E7F1-2D34-339F-A814-C67E009DE5A9&gt; /System/Library/Frameworks/GSS.framework/Versions/A/GSS</text:p>
      <text:p text:style-name="P1"><text:s text:c="4"/>0x7fff93e78000 - <text:s text:c="4"/>0x7fff93e79ff7 <text:s/>com.apple.print.framework.Print (10.0 - 265) &lt;3BC4FE7F-78A0-3E57-8F4C-520E7EFD36FA&gt; /System/Library/Frameworks/Carbon.framework/Versions/A/Frameworks/Print.framework/Versions/A/Print</text:p>
      <text:p text:style-name="P1"><text:s text:c="4"/>0x7fff93e7a000 - <text:s text:c="4"/>0x7fff93faeff7 <text:s/>com.apple.syncservices (8.1 - 722) &lt;08977F4A-9E28-3DEB-8882-6016DA9CECE2&gt; /System/Library/Frameworks/SyncServices.framework/Versions/A/SyncServices</text:p>
      <text:p text:style-name="P1"><text:s text:c="4"/>0x7fff93faf000 - <text:s text:c="4"/>0x7fff93fecff3 <text:s/>com.apple.bom (14.0 - 193.6) &lt;3CE5593D-DB28-3BFD-943E-6261006FA292&gt; /System/Library/PrivateFrameworks/Bom.framework/Versions/A/Bom</text:p>
      <text:p text:style-name="P1"><text:s text:c="4"/>0x7fff93fed000 - <text:s text:c="4"/>0x7fff93ff1ff7 <text:s/>com.apple.TCC (1.0 - 1) &lt;AFC32F8F-BCD5-313C-B66E-<text:soft-page-break/>5AB8591EC066&gt; /System/Library/PrivateFrameworks/TCC.framework/Versions/A/TCC</text:p>
      <text:p text:style-name="P1"><text:s text:c="4"/>0x7fff93ff2000 - <text:s text:c="4"/>0x7fff93ff4fff <text:s/>com.apple.loginsupport (1.0 - 1) &lt;35A2A071-606C-39A5-8C11-E4CAF98D934C&gt; /System/Library/PrivateFrameworks/login.framework/Versions/A/Frameworks/loginsupport.framework/Versions/A/loginsupport</text:p>
      <text:p text:style-name="P1"><text:s text:c="4"/>0x7fff93ff5000 - <text:s text:c="4"/>0x7fff93ff6ff3 <text:s/>com.apple.SafariServices.framework (10600 - 10600.1.25) &lt;79FAA76E-A559-3CB0-BB32-56DF025C255A&gt; /System/Library/PrivateFrameworks/SafariServices.framework/Versions/A/SafariServices</text:p>
      <text:p text:style-name="P1"><text:s text:c="4"/>0x7fff93ff7000 - <text:s text:c="4"/>0x7fff943cefe7 <text:s/>com.apple.CoreAUC (211.0.0 - 211.0.0) &lt;C8B2470F-3994-37B8-BE10-6F78667604AC&gt; /System/Library/PrivateFrameworks/CoreAUC.framework/Versions/A/CoreAUC</text:p>
      <text:p text:style-name="P1"><text:s text:c="4"/>0x7fff943e2000 - <text:s text:c="4"/>0x7fff94405fff <text:s/>com.apple.Sharing (328.3 - 328.3) &lt;FDEE49AD-8804-3760-9C14-8D1D10BBEA37&gt; /System/Library/PrivateFrameworks/Sharing.framework/Versions/A/Sharing</text:p>
      <text:p text:style-name="P1"><text:s text:c="4"/>0x7fff94406000 - <text:s text:c="4"/>0x7fff9441aff7 <text:s/>com.apple.ProtectedCloudStorage (1.0 - 1) &lt;52CFE68A-0663-3756-AB5B-B42195026052&gt; /System/Library/PrivateFrameworks/ProtectedCloudStorage.framework/Versions/A/ProtectedCloudStorage</text:p>
      <text:p text:style-name="P1"><text:s text:c="4"/>0x7fff9441b000 - <text:s text:c="4"/>0x7fff94427ff7 <text:s/>com.apple.commonutilities (8.0 - 900) &lt;E5E018A7-FB3C-37A2-9769-49AFAC89FDE8&gt; /System/Library/PrivateFrameworks/CommonUtilities.framework/Versions/A/CommonUtilities</text:p>
      <text:p text:style-name="P1"><text:s text:c="4"/>0x7fff94428000 - <text:s text:c="4"/>0x7fff94441fff <text:s/>com.apple.openscripting (1.4 - 162) &lt;80DFF366-B950-3F79-903F-99DA0FFDB570&gt; /System/Library/Frameworks/Carbon.framework/Versions/A/Frameworks/OpenScripting.framework/Versions/A/OpenScripting</text:p>
      <text:p text:style-name="P1"><text:s text:c="4"/>0x7fff94442000 - <text:s text:c="4"/>0x7fff94501fff <text:s/>com.apple.backup.framework (1.6 - 1.6) &lt;5C38C168-5E9B-335D-9570-91AF8604BB10&gt; /System/Library/PrivateFrameworks/Backup.framework/Versions/A/Backup</text:p>
      <text:p text:style-name="P1"><text:s text:c="4"/>0x7fff94502000 - <text:s text:c="4"/>0x7fff94548ff7 <text:s/>libauto.dylib (186) &lt;A260789B-D4D8-316A-9490-254767B8A5F1&gt; /usr/lib/libauto.dylib</text:p>
      <text:p text:style-name="P1"><text:s text:c="4"/>0x7fff94549000 - <text:s text:c="4"/>0x7fff9472e267 <text:s/>libobjc.A.dylib (646) &lt;3B60CD90-74A2-3A5D-9686-B0772159792A&gt; /usr/lib/libobjc.A.dylib</text:p>
      <text:p text:style-name="P1"><text:s text:c="4"/>0x7fff9472f000 - <text:s text:c="4"/>0x7fff947c3fff <text:s/>com.apple.ink.framework (10.9 - 213) &lt;8E029630-1530-3734-A446-13353F0E7AC5&gt; /System/Library/Frameworks/Carbon.framework/Versions/A/Frameworks/Ink.framework/Versions/A/Ink</text:p>
      <text:p text:style-name="P1"><text:s text:c="4"/>0x7fff947c4000 - <text:s text:c="4"/>0x7fff9486afff <text:s/>com.apple.PDFKit (3.0 - 3.0) &lt;C55D8F39-561D-32C7-A701-46F76D6CC151&gt; /System/Library/Frameworks/Quartz.framework/Versions/A/Frameworks/PDFKit.framework/Versions/A/PDFKit</text:p>
      <text:p text:style-name="P1"><text:s text:c="4"/>0x7fff9486e000 - <text:s text:c="4"/>0x7fff94879fff <text:s/>libGL.dylib (11.0.7) &lt;C53344AD-8CE6-3111-AB94-BD4CA89ED84E&gt; /System/Library/Frameworks/OpenGL.framework/Versions/A/Libraries/libGL.dylib</text:p>
      <text:p text:style-name="P1"><text:s text:c="4"/>0x7fff9487a000 - <text:s text:c="4"/>0x7fff9496dff7 <text:s/>libJP2.dylib (1231) &lt;58849E48-9CD2-38A1-9D48-FCE630F473EB&gt; /System/Library/Frameworks/ImageIO.framework/Versions/A/Resources/libJP2.dylib</text:p>
      <text:p text:style-name="P1"><text:s text:c="4"/>0x7fff9496e000 - <text:s text:c="4"/>0x7fff94987ff7 <text:s/>com.apple.CalendarAgentLink (8.0 - 250) &lt;0F3CCA9C-645D-3A1A-A959-F4F8D31F9B1A&gt; /System/Library/PrivateFrameworks/CalendarAgentLink.framework/Versions/A/CalendarAgentLink</text:p>
      <text:p text:style-name="P1"><text:s text:c="4"/>0x7fff94988000 - <text:s text:c="4"/>0x7fff9499dff7 <text:s/>com.apple.AppContainer (4.0 - 238) &lt;9481F305-359A-33E6-93F1-89A25FA14E00&gt; <text:soft-page-break/>/System/Library/PrivateFrameworks/AppContainer.framework/Versions/A/AppContainer</text:p>
      <text:p text:style-name="P1"><text:s text:c="4"/>0x7fff9499e000 - <text:s text:c="4"/>0x7fff94a74ff3 <text:s/>com.apple.DiskImagesFramework (10.10 - 389.1) &lt;7DE2208C-BD55-390A-8167-4F9F11750C4B&gt; /System/Library/PrivateFrameworks/DiskImages.framework/Versions/A/DiskImages</text:p>
      <text:p text:style-name="P1"><text:s text:c="4"/>0x7fff94a75000 - <text:s text:c="4"/>0x7fff94ab5ff7 <text:s/>libGLImage.dylib (11.0.7) &lt;7CBCEB4B-D22F-3116-8B28-D1C22D28C69D&gt; /System/Library/Frameworks/OpenGL.framework/Versions/A/Libraries/libGLImage.dylib</text:p>
      <text:p text:style-name="P1"><text:s text:c="4"/>0x7fff94ab6000 - <text:s text:c="4"/>0x7fff94ab7ff7 <text:s/>libsystem_blocks.dylib (65) &lt;9615D10A-FCA7-3BE4-AA1A-1B195DACE1A1&gt; /usr/lib/system/libsystem_blocks.dylib</text:p>
      <text:p text:style-name="P1"><text:s text:c="4"/>0x7fff94ab8000 - <text:s text:c="4"/>0x7fff94b22ff7 <text:s/>com.apple.imfoundation (10.0 - 1000) &lt;1810C42E-B06B-385B-9D17-FDB9C9D91E90&gt; /System/Library/PrivateFrameworks/IMFoundation.framework/Versions/A/IMFoundation</text:p>
      <text:p text:style-name="P1"><text:s text:c="4"/>0x7fff94b23000 - <text:s text:c="4"/>0x7fff94b31fff <text:s/>com.apple.AddressBook.ContactsFoundation (9.0 - 1498) &lt;0BD29957-C30F-376A-B28F-1510F80A9174&gt; /System/Library/PrivateFrameworks/ContactsFoundation.framework/Versions/A/ContactsFoundation</text:p>
      <text:p text:style-name="P1"><text:s text:c="4"/>0x7fff94b32000 - <text:s text:c="4"/>0x7fff94c64ff7 <text:s/>com.apple.MediaControlSender (2.0 - 215.10) &lt;8ECF208C-587A-325F-9866-09890D58F1B1&gt; /System/Library/PrivateFrameworks/MediaControlSender.framework/Versions/A/MediaControlSender</text:p>
      <text:p text:style-name="P1"><text:s text:c="4"/>0x7fff94c65000 - <text:s text:c="4"/>0x7fff94caffff <text:s/>com.apple.DiskManagement (7.0 - 847) &lt;A57A181E-7C50-38F6-BE0A-4F437BB8C45F&gt; /System/Library/PrivateFrameworks/DiskManagement.framework/Versions/A/DiskManagement</text:p>
      <text:p text:style-name="P1"><text:s text:c="4"/>0x7fff94cb0000 - <text:s text:c="4"/>0x7fff94d1effb <text:s/>com.apple.Heimdal (4.0 - 2.0) &lt;B852ACA1-4C64-3E2A-A9D3-6D4C80AD9429&gt; /System/Library/PrivateFrameworks/Heimdal.framework/Versions/A/Heimdal</text:p>
      <text:p text:style-name="P1"><text:s text:c="4"/>0x7fff94d1f000 - <text:s text:c="4"/>0x7fff9520bfff <text:s/>com.apple.MediaToolbox (1.0 - 1562.19) &lt;36062C5F-CC37-3F50-8383-07A9C8C75F33&gt; /System/Library/Frameworks/MediaToolbox.framework/Versions/A/MediaToolbox</text:p>
      <text:p text:style-name="P1"><text:s text:c="4"/>0x7fff9520c000 - <text:s text:c="4"/>0x7fff9520cff7 <text:s/>liblaunch.dylib (559.1.22) &lt;8A988924-8BE7-35FE-BF7D-322E90EFE49E&gt; /usr/lib/system/liblaunch.dylib</text:p>
      <text:p text:style-name="P1"><text:s text:c="4"/>0x7fff95211000 - <text:s text:c="4"/>0x7fff95213fff <text:s/>libsystem_configuration.dylib (699.1.5) &lt;9FBA1CE4-97D0-347E-A443-93ED94512E92&gt; /usr/lib/system/libsystem_configuration.dylib</text:p>
      <text:p text:style-name="P1"><text:s text:c="4"/>0x7fff95214000 - <text:s text:c="4"/>0x7fff95454ff7 <text:s/>com.apple.AddressBook.framework (9.0 - 1498) &lt;EFCD7F23-4654-3B3F-997B-88054D29D442&gt; /System/Library/Frameworks/AddressBook.framework/Versions/A/AddressBook</text:p>
      <text:p text:style-name="P1"><text:s text:c="4"/>0x7fff95455000 - <text:s text:c="4"/>0x7fff954a2ff3 <text:s/>com.apple.print.framework.PrintCore (10.0 - 451) &lt;3CA58254-D14F-3913-9DFB-CAC499570CC7&gt; /System/Library/Frameworks/ApplicationServices.framework/Versions/A/Frameworks/PrintCore.framework/Versions/A/PrintCore</text:p>
      <text:p text:style-name="P1"><text:s text:c="4"/>0x7fff95559000 - <text:s text:c="4"/>0x7fff95561fff <text:s/>libMatch.1.dylib (24) &lt;C917279D-33C2-38A8-9BDD-18F3B24E6FBD&gt; /usr/lib/libMatch.1.dylib</text:p>
      <text:p text:style-name="P1"><text:s text:c="4"/>0x7fff95562000 - <text:s text:c="4"/>0x7fff95578ff7 <text:s/>libsystem_asl.dylib (267) &lt;F153AC5B-0542-356E-88C8-20A62CA704E2&gt; /usr/lib/system/libsystem_asl.dylib</text:p>
      <text:p text:style-name="P1"><text:s text:c="4"/>0x7fff9557b000 - <text:s text:c="4"/>0x7fff9557bfff <text:s/>libOpenScriptingUtil.dylib (162) &lt;EFD79173-A9DA-3AE6-BE15-3948938204A6&gt; /usr/lib/libOpenScriptingUtil.dylib</text:p>
      <text:p text:style-name="P1"><text:s text:c="4"/>0x7fff9557c000 - <text:s text:c="4"/>0x7fff95587fff <text:s/>com.apple.CommerceCore (1.0 - 376) &lt;2AF6F377-0288-309A-82A7-274E6796083B&gt; /System/Library/PrivateFrameworks/CommerceKit.framework/Versions/A/Frameworks/CommerceCore.framework/Versions/A/CommerceCore</text:p>
      <text:p text:style-name="P1"><text:s text:c="4"/>0x7fff95588000 - <text:s text:c="4"/>0x7fff9558dfff <text:s/>com.apple.DiskArbitration (2.6 - 2.6) &lt;0DFF4D9B-2AC3-3B82-B5C5-30F4EFBD2DB9&gt; <text:soft-page-break/>/System/Library/Frameworks/DiskArbitration.framework/Versions/A/DiskArbitration</text:p>
      <text:p text:style-name="P1"><text:s text:c="4"/>0x7fff9558e000 - <text:s text:c="4"/>0x7fff955dcfff <text:s/>libcurl.4.dylib (83.1.2) &lt;337A1FF8-E8B1-3173-9F29-C0D4C851D8E1&gt; /usr/lib/libcurl.4.dylib</text:p>
      <text:p text:style-name="P1"><text:s text:c="4"/>0x7fff955dd000 - <text:s text:c="4"/>0x7fff95617ffb <text:s/>com.apple.DebugSymbols (115 - 115) &lt;6F03761D-7C3A-3C80-8031-AA1C1AD7C706&gt; /System/Library/PrivateFrameworks/DebugSymbols.framework/Versions/A/DebugSymbols</text:p>
      <text:p text:style-name="P1"><text:s text:c="4"/>0x7fff95630000 - <text:s text:c="4"/>0x7fff95630fff <text:s/>com.apple.Cocoa (6.8 - 21) &lt;EAC0EA1E-3C62-3B28-A941-5D8B1E085FF8&gt; /System/Library/Frameworks/Cocoa.framework/Versions/A/Cocoa</text:p>
      <text:p text:style-name="P1"><text:s text:c="4"/>0x7fff95631000 - <text:s text:c="4"/>0x7fff95635fff <text:s/>com.apple.communicationsfilter (10.0 - 1000) &lt;60A7EC8B-F3DF-3DC1-82F5-145180CEFC92&gt; /System/Library/PrivateFrameworks/CommunicationsFilter.framework/Versions/A/CommunicationsFilter</text:p>
      <text:p text:style-name="P1"><text:s text:c="4"/>0x7fff9579d000 - <text:s text:c="4"/>0x7fff957a5ff7 <text:s/>com.apple.AskPermission (1.0 - 1) &lt;FBEDFF5F-029A-301A-9FF8-C876A574CC88&gt; /System/Library/PrivateFrameworks/AskPermission.framework/Versions/A/AskPermission</text:p>
      <text:p text:style-name="P1"><text:s text:c="4"/>0x7fff957a6000 - <text:s text:c="4"/>0x7fff957caff7 <text:s/>com.apple.quartzfilters (1.10.0 - 1.10.0) &lt;1AE50F4A-0098-34E7-B24D-DF7CB94073CE&gt; /System/Library/Frameworks/Quartz.framework/Versions/A/Frameworks/QuartzFilters.framework/Versions/A/QuartzFilters</text:p>
      <text:p text:style-name="P1"><text:s text:c="4"/>0x7fff957cb000 - <text:s text:c="4"/>0x7fff957cffff <text:s/>com.apple.CommonPanels (1.2.6 - 96) &lt;F9ECC8AF-D9CA-3350-AFB4-5113A9B789A5&gt; /System/Library/Frameworks/Carbon.framework/Versions/A/Frameworks/CommonPanels.framework/Versions/A/CommonPanels</text:p>
      <text:p text:style-name="P1"><text:s text:c="4"/>0x7fff957d0000 - <text:s text:c="4"/>0x7fff9583ffff <text:s/>com.apple.SearchKit (1.4.0 - 1.4.0) &lt;BFD6D876-36BA-3A3B-9F15-3E2F7DE6E89D&gt; /System/Library/Frameworks/CoreServices.framework/Versions/A/Frameworks/SearchKit.framework/Versions/A/SearchKit</text:p>
      <text:p text:style-name="P1"><text:s text:c="4"/>0x7fff95840000 - <text:s text:c="4"/>0x7fff9586aff7 <text:s/>libdispatch.dylib (442.1.4) &lt;502CF32B-669B-3709-8862-08188225E4F0&gt; /usr/lib/system/libdispatch.dylib</text:p>
      <text:p text:style-name="P1"><text:s text:c="4"/>0x7fff95878000 - <text:s text:c="4"/>0x7fff9588bfff <text:s/>com.apple.addressbook.ContactsAutocomplete (9.0 - 1498) &lt;AE71FFF7-0B1A-3540-A223-4D5E206E590E&gt; /System/Library/PrivateFrameworks/ContactsAutocomplete.framework/Versions/A/ContactsAutocomplete</text:p>
      <text:p text:style-name="P1"><text:s text:c="4"/>0x7fff9588c000 - <text:s text:c="4"/>0x7fff95915fff <text:s/>com.apple.CoreSymbolication (3.1 - 56072) &lt;8CE81C95-49E8-389F-B989-67CC452C08D0&gt; /System/Library/PrivateFrameworks/CoreSymbolication.framework/Versions/A/CoreSymbolication</text:p>
      <text:p text:style-name="P1"><text:s text:c="4"/>0x7fff95916000 - <text:s text:c="4"/>0x7fff95928fff <text:s/>libsasl2.2.dylib (193) &lt;E523DD05-544B-3430-8AA9-672408A5AF8B&gt; /usr/lib/libsasl2.2.dylib</text:p>
      <text:p text:style-name="P1"><text:s text:c="4"/>0x7fff95929000 - <text:s text:c="4"/>0x7fff9592cfff <text:s/>libCGXCoreImage.A.dylib (772) &lt;6F42EEBA-6FF4-331F-8F8D-37D6B853614D&gt; /System/Library/Frameworks/CoreGraphics.framework/Versions/A/Resources/libCGXCoreImage.A.dylib</text:p>
      <text:p text:style-name="P1"><text:s text:c="4"/>0x7fff9592d000 - <text:s text:c="4"/>0x7fff95931fff <text:s/>libpam.2.dylib (20) &lt;E805398D-9A92-31F8-8005-8DC188BD8B6E&gt; /usr/lib/libpam.2.dylib</text:p>
      <text:p text:style-name="P1"><text:s text:c="4"/>0x7fff95932000 - <text:s text:c="4"/>0x7fff95989ff7 <text:s/>com.apple.MailUI (8.0 - 1990.1) &lt;82631324-82C3-32CB-AC2A-D4CED2A8172B&gt; /System/Library/PrivateFrameworks/MailUI.framework/Versions/A/MailUI</text:p>
      <text:p text:style-name="P1"><text:s text:c="4"/>0x7fff9598a000 - <text:s text:c="4"/>0x7fff9598afff <text:s/>com.apple.CoreServices (62 - 62) &lt;9E4577CA-3FC3-300D-AB00-87ADBDDA2E37&gt; /System/Library/Frameworks/CoreServices.framework/Versions/A/CoreServices</text:p>
      <text:p text:style-name="P1"><text:s text:c="4"/>0x7fff9598b000 - <text:s text:c="4"/>0x7fff95992fff <text:s/>com.apple.network.statistics.framework (1.2 - 1) &lt;61B311D1-7F15-35B3-80D4-99B8BE90ACD9&gt; <text:soft-page-break/>/System/Library/PrivateFrameworks/NetworkStatistics.framework/Versions/A/NetworkStatistics</text:p>
      <text:p text:style-name="P1"><text:s text:c="4"/>0x7fff959c1000 - <text:s text:c="4"/>0x7fff95afefff <text:s/>com.apple.ImageIO.framework (3.3.0 - 1038) &lt;611BDFBA-4BAA-36A8-B7E0-3830F3375E53&gt; /System/Library/Frameworks/ImageIO.framework/Versions/A/ImageIO</text:p>
      <text:p text:style-name="P1"><text:s text:c="4"/>0x7fff95aff000 - <text:s text:c="4"/>0x7fff95b04ff7 <text:s/>libmacho.dylib (862) &lt;126CA2ED-DE91-308F-8881-B9DAEC3C63B6&gt; /usr/lib/system/libmacho.dylib</text:p>
      <text:p text:style-name="P1"><text:s text:c="4"/>0x7fff95b05000 - <text:s text:c="4"/>0x7fff95b54ff7 <text:s/>com.apple.opencl (2.4.2 - 2.4.2) &lt;6AE26E08-6EFC-3E1B-B202-EFA9C3E5B9D4&gt; /System/Library/Frameworks/OpenCL.framework/Versions/A/OpenCL</text:p>
      <text:p text:style-name="P1"><text:s text:c="4"/>0x7fff95b55000 - <text:s text:c="4"/>0x7fff95b58ff7 <text:s/>libdyld.dylib (353.2.1) &lt;19FAF435-C165-3374-9DEF-D7BBA7D61DB6&gt; /usr/lib/system/libdyld.dylib</text:p>
      <text:p text:style-name="P1"><text:s text:c="4"/>0x7fff95b59000 - <text:s text:c="4"/>0x7fff95b64fdb <text:s/>com.apple.AppleFSCompression (68.1.1 - 1.0) &lt;F30E8CA3-50B3-3B44-90A0-803C5C308BFE&gt; /System/Library/PrivateFrameworks/AppleFSCompression.framework/Versions/A/AppleFSCompression</text:p>
      <text:p text:style-name="P1"><text:s text:c="4"/>0x7fff95b7e000 - <text:s text:c="4"/>0x7fff95bb5ffb <text:s/>com.apple.LDAPFramework (2.4.28 - 194.5) &lt;4CFE8010-CE3F-35EC-90BA-529B74321029&gt; /System/Library/Frameworks/LDAP.framework/Versions/A/LDAP</text:p>
      <text:p text:style-name="P1"><text:s text:c="4"/>0x7fff95bb6000 - <text:s text:c="4"/>0x7fff95be9ff7 <text:s/>com.apple.MediaKit (16 - 757) &lt;345EDAFE-3E39-3B0F-8D84-54657EC4396D&gt; /System/Library/PrivateFrameworks/MediaKit.framework/Versions/A/MediaKit</text:p>
      <text:p text:style-name="P1"><text:s text:c="4"/>0x7fff95bea000 - <text:s text:c="4"/>0x7fff95c2cfff <text:s/>com.apple.sociald.Social (87 - 87) &lt;A32F7CCA-6D52-3F4E-8779-548E07A84738&gt; /System/Library/Frameworks/Social.framework/Versions/A/Social</text:p>
      <text:p text:style-name="P1"><text:s text:c="4"/>0x7fff95c2d000 - <text:s text:c="4"/>0x7fff95c58fff <text:s/>com.apple.DictionaryServices (1.2 - 229) &lt;6789EC43-CADA-394D-8FE8-FC3A2DD136B9&gt; /System/Library/Frameworks/CoreServices.framework/Versions/A/Frameworks/DictionaryServices.framework/Versions/A/DictionaryServices</text:p>
      <text:p text:style-name="P1"><text:s text:c="4"/>0x7fff95c59000 - <text:s text:c="4"/>0x7fff95d7afff <text:s/>com.apple.LaunchServices (644.10 - 644.10) &lt;0B1C68BC-0AEB-38E2-ABC8-E92728FEC475&gt; /System/Library/Frameworks/CoreServices.framework/Versions/A/Frameworks/LaunchServices.framework/Versions/A/LaunchServices</text:p>
      <text:p text:style-name="P1"><text:s text:c="4"/>0x7fff95d7b000 - <text:s text:c="4"/>0x7fff95fd8fff <text:s/>com.apple.CalendarPersistence (8.0 - 318) &lt;C1545F47-9622-3E1D-8FBE-013BB7669531&gt; /System/Library/PrivateFrameworks/CalendarPersistence.framework/Versions/A/CalendarPersistence</text:p>
      <text:p text:style-name="P1"><text:s text:c="4"/>0x7fff95fd9000 - <text:s text:c="4"/>0x7fff95fdeff7 <text:s/>com.apple.EmailAddressing (8.0 - 1990.1) &lt;80DA660C-D2B2-3273-BEF6-2CEEBC666909&gt; /System/Library/PrivateFrameworks/EmailAddressing.framework/Versions/A/EmailAddressing</text:p>
      <text:p text:style-name="P1"><text:s text:c="4"/>0x7fff95fe9000 - <text:s text:c="4"/>0x7fff9600afff <text:s/>com.apple.framework.Apple80211 (10.0 - 1000.57.3) &lt;F64EB1A1-57F3-3ABA-97D0-DB7C926FD07F&gt; /System/Library/PrivateFrameworks/Apple80211.framework/Versions/A/Apple80211</text:p>
      <text:p text:style-name="P1"><text:s text:c="4"/>0x7fff9600b000 - <text:s text:c="4"/>0x7fff9601eff7 <text:s/>com.apple.CoreBluetooth (1.0 - 1) &lt;FA9B43B3-E183-3040-AE25-66EF9870CF35&gt; /System/Library/Frameworks/CoreBluetooth.framework/Versions/A/CoreBluetooth</text:p>
      <text:p text:style-name="P1"><text:s text:c="4"/>0x7fff9601f000 - <text:s text:c="4"/>0x7fff9605fff7 <text:s/>com.apple.CloudDocs (1.0 - 280.1) &lt;21D7E10A-99EF-34BE-82D7-29A6F1761DE5&gt; /System/Library/PrivateFrameworks/CloudDocs.framework/Versions/A/CloudDocs</text:p>
      <text:p text:style-name="P1"><text:s text:c="4"/>0x7fff96060000 - <text:s text:c="4"/>0x7fff96066ff7 <text:s/>libsystem_networkextension.dylib (167.1.10) &lt;29AB225B-D7FB-30ED-9600-65D44B9A9442&gt; /usr/lib/system/libsystem_networkextension.dylib</text:p>
      <text:p text:style-name="P1"><text:s text:c="4"/>0x7fff960c2000 - <text:s text:c="4"/>0x7fff960cfff7 <text:s/>libxar.1.dylib (254) &lt;CE10EFED-3066-3749-838A-6A15AC0DBCB6&gt; /usr/lib/libxar.1.dylib</text:p>
      <text:p text:style-name="P1"><text:s text:c="4"/>0x7fff960d0000 - <text:s text:c="4"/>0x7fff960fdfff <text:s/>com.apple.Accounts (113 - 113) &lt;3145FCC2-D297-3DD1-B74B-9E7DBB0EE33C&gt; /System/Library/Frameworks/Accounts.framework/Versions/A/Accounts</text:p>
      <text:p text:style-name="P1"><text:soft-page-break/><text:s text:c="4"/>0x7fff96217000 - <text:s text:c="4"/>0x7fff9624dffb <text:s/>com.apple.datadetectors (5.0 - 273) &lt;9E17D22E-1A96-3A4F-8394-F14ED7D862D0&gt; /System/Library/PrivateFrameworks/DataDetectors.framework/Versions/A/DataDetectors</text:p>
      <text:p text:style-name="P1"><text:s text:c="4"/>0x7fff9624e000 - <text:s text:c="4"/>0x7fff96262ff7 <text:s/>com.apple.MultitouchSupport.framework (260.30 - 260.30) &lt;28728A7D-E048-3B14-9932-839A87D381FE&gt; /System/Library/PrivateFrameworks/MultitouchSupport.framework/Versions/A/MultitouchSupport</text:p>
      <text:p text:style-name="P1"><text:s text:c="4"/>0x7fff9626e000 - <text:s text:c="4"/>0x7fff96277ff3 <text:s/>com.apple.CommonAuth (4.0 - 2.0) &lt;F4C266BE-2E0E-36B4-9DE7-C6B4BF410FD7&gt; /System/Library/PrivateFrameworks/CommonAuth.framework/Versions/A/CommonAuth</text:p>
      <text:p text:style-name="P1"><text:s text:c="4"/>0x7fff96278000 - <text:s text:c="4"/>0x7fff9627afff <text:s/>com.apple.ExceptionHandling (1.5 - 10) &lt;C3A6EB3D-C0B3-371F-99D8-AF5495498091&gt; /System/Library/Frameworks/ExceptionHandling.framework/Versions/A/ExceptionHandling</text:p>
      <text:p text:style-name="P1"><text:s text:c="4"/>0x7fff962a8000 - <text:s text:c="4"/>0x7fff962a8fff <text:s/>com.apple.quartzframework (1.5 - 1.5) &lt;4944127A-F319-3689-AAEC-58591D3CAC07&gt; /System/Library/Frameworks/Quartz.framework/Versions/A/Quartz</text:p>
      <text:p text:style-name="P1"><text:s text:c="4"/>0x7fff962a9000 - <text:s text:c="4"/>0x7fff962c3ff7 <text:s/>com.apple.AppleVPAFramework (1.0.30 - 1.0.30) &lt;D47A2125-C72D-3298-B27D-D89EA0D55584&gt; /System/Library/PrivateFrameworks/AppleVPA.framework/Versions/A/AppleVPA</text:p>
      <text:p text:style-name="P1"><text:s text:c="4"/>0x7fff962c4000 - <text:s text:c="4"/>0x7fff962cefff <text:s/>com.apple.IntlPreferences (2.0 - 150.1) &lt;F2DE1784-F780-3E3F-A626-D9CBD38F20EE&gt; /System/Library/PrivateFrameworks/IntlPreferences.framework/Versions/A/IntlPreferences</text:p>
      <text:p text:style-name="P1"><text:s text:c="4"/>0x7fff962cf000 - <text:s text:c="4"/>0x7fff962ddff7 <text:s/>com.apple.ToneLibrary (1.0 - 1) &lt;3E6D130D-77B0-31E1-98E3-A6052AB09824&gt; /System/Library/PrivateFrameworks/ToneLibrary.framework/Versions/A/ToneLibrary</text:p>
      <text:p text:style-name="P1"><text:s text:c="4"/>0x7fff962de000 - <text:s text:c="4"/>0x7fff9638dfff <text:s/>com.apple.AOSUI (1.2 - 359) &lt;DB496530-EEFF-3478-94A5-671E77CB75BB&gt; /System/Library/PrivateFrameworks/AOSUI.framework/Versions/A/AOSUI</text:p>
      <text:p text:style-name="P1"><text:s text:c="4"/>0x7fff9638e000 - <text:s text:c="4"/>0x7fff96392fff <text:s/>com.apple.FindMyMac (3.1 - 3.1) &lt;3D5525AC-E3C4-3C3D-B5FF-A0451192B0CA&gt; /System/Library/PrivateFrameworks/FindMyMac.framework/Versions/A/FindMyMac</text:p>
      <text:p text:style-name="P1"><text:s text:c="4"/>0x7fff96393000 - <text:s text:c="4"/>0x7fff96428ff7 <text:s/>com.apple.ColorSync (4.9.0 - 4.9.0) &lt;F06733BD-A10C-3DB3-B050-825351130392&gt; /System/Library/Frameworks/ApplicationServices.framework/Versions/A/Frameworks/ColorSync.framework/Versions/A/ColorSync</text:p>
      <text:p text:style-name="P1"><text:s text:c="4"/>0x7fff96429000 - <text:s text:c="4"/>0x7fff9651bff7 <text:s/>libiconv.2.dylib (42) &lt;2A06D02F-8B76-3864-8D96-64EF5B40BC6C&gt; /usr/lib/libiconv.2.dylib</text:p>
      <text:p text:style-name="P1"><text:s text:c="4"/>0x7fff9651c000 - <text:s text:c="4"/>0x7fff9651cfff <text:s/>com.apple.ApplicationServices (48 - 48) &lt;5BF7910B-C328-3BF8-BA4F-CE52B574CE01&gt; /System/Library/Frameworks/ApplicationServices.framework/Versions/A/ApplicationServices</text:p>
      <text:p text:style-name="P1"><text:s text:c="4"/>0x7fff9651d000 - <text:s text:c="4"/>0x7fff967b3ff7 <text:s/>com.apple.Mail.framework (8.0 - 1990.1) &lt;E20C07F9-188A-3514-B15A-BE77E014CD3C&gt; /System/Library/PrivateFrameworks/Mail.framework/Versions/A/Mail</text:p>
      <text:p text:style-name="P1"><text:s text:c="4"/>0x7fff967b4000 - <text:s text:c="4"/>0x7fff967b4fff <text:s/>com.apple.Accelerate.vecLib (3.10 - vecLib 3.10) &lt;A48738CA-5B6F-3D14-97E9-2BFDFC3DCC06&gt; /System/Library/Frameworks/Accelerate.framework/Versions/A/Frameworks/vecLib.framework/Versions/A/vecLib</text:p>
      <text:p text:style-name="P1"><text:s text:c="4"/>0x7fff967cf000 - <text:s text:c="4"/>0x7fff9682bfff <text:s/>com.apple.coredav (1.0.1 - 261) &lt;6FDDD736-DF1C-3D2B-82D7-D6D15C67F269&gt; /System/Library/PrivateFrameworks/CoreDAV.framework/Versions/A/CoreDAV</text:p>
      <text:p text:style-name="P1"><text:s text:c="4"/>0x7fff9682c000 - <text:s text:c="4"/>0x7fff96ac2ff7 <text:s/>com.apple.AOSKit (1.06 - 215) &lt;432B31DE-50F3-3258-A462-A777C3B8184A&gt; /System/Library/PrivateFrameworks/AOSKit.framework/Versions/A/AOSKit</text:p>
      <text:p text:style-name="P1"><text:s text:c="4"/>0x7fff96ac3000 - <text:s text:c="4"/>0x7fff96ac3fff <text:s/>com.apple.WebKit2 (10600 - 10600.1.25) &lt;32C26838-0090-<text:soft-page-break/>388F-B5E3-DFB597B9B37B&gt; /System/Library/PrivateFrameworks/WebKit2.framework/Versions/A/WebKit2</text:p>
      <text:p text:style-name="P1"><text:s text:c="4"/>0x7fff96ac4000 - <text:s text:c="4"/>0x7fff96b15ff7 <text:s/>com.apple.AppleVAFramework (5.0.31 - 5.0.31) &lt;762E9358-A69A-3D63-8282-3B77FBE0147E&gt; /System/Library/PrivateFrameworks/AppleVA.framework/Versions/A/AppleVA</text:p>
      <text:p text:style-name="P1"><text:s text:c="4"/>0x7fff96b16000 - <text:s text:c="4"/>0x7fff96b16ff7 <text:s/>libkeymgr.dylib (28) &lt;77845842-DE70-3CC5-BD01-C3D14227CED5&gt; /usr/lib/system/libkeymgr.dylib</text:p>
      <text:p text:style-name="P1"><text:s text:c="4"/>0x7fff96b17000 - <text:s text:c="4"/>0x7fff96c09fff <text:s/>libxml2.2.dylib (26) &lt;B834E7C8-EC3E-3382-BC5A-DA38DC4D720C&gt; /usr/lib/libxml2.2.dylib</text:p>
      <text:p text:style-name="P1"><text:s text:c="4"/>0x7fff96c0a000 - <text:s text:c="4"/>0x7fff96c0dfff <text:s/>com.apple.help (1.3.3 - 46) &lt;CA4541F4-CEF5-355C-8F1F-EA65DC1B400F&gt; /System/Library/Frameworks/Carbon.framework/Versions/A/Frameworks/Help.framework/Versions/A/Help</text:p>
      <text:p text:style-name="P1"><text:s text:c="4"/>0x7fff96c3a000 - <text:s text:c="4"/>0x7fff96c62fff <text:s/>libsystem_info.dylib (459) &lt;B85A85D5-8530-3A93-B0C3-4DEC41F79478&gt; /usr/lib/system/libsystem_info.dylib</text:p>
      <text:p text:style-name="P1"><text:s text:c="4"/>0x7fff96c63000 - <text:s text:c="4"/>0x7fff96c67fff <text:s/>libCoreVMClient.dylib (79) &lt;FC4E08E3-749E-32FF-B5E9-211F29864831&gt; /System/Library/Frameworks/OpenGL.framework/Versions/A/Libraries/libCoreVMClient.dylib</text:p>
      <text:p text:style-name="P1"><text:s text:c="4"/>0x7fff96c68000 - <text:s text:c="4"/>0x7fff96c6fff7 <text:s/>com.apple.phonenumbers (1.1.1 - 105) &lt;AE39B6FE-05AB-3181-BB2A-4D50A8B392F2&gt; /System/Library/PrivateFrameworks/PhoneNumbers.framework/Versions/A/PhoneNumbers</text:p>
      <text:p text:style-name="P1"><text:s text:c="4"/>0x7fff96c70000 - <text:s text:c="4"/>0x7fff96c73ff7 <text:s/>com.apple.AppleSystemInfo (3.0 - 3.0) &lt;E54DA0B2-3515-3B1C-A4BD-54A0B02B5612&gt; /System/Library/PrivateFrameworks/AppleSystemInfo.framework/Versions/A/AppleSystemInfo</text:p>
      <text:p text:style-name="P1"><text:s text:c="4"/>0x7fff96c74000 - <text:s text:c="4"/>0x7fff96cd9fff <text:s/>com.apple.framework.internetaccounts (2.1 - 210) &lt;DC8D9230-B7C8-3100-8B2F-399B51A4483A&gt; /System/Library/PrivateFrameworks/InternetAccounts.framework/Versions/A/InternetAccounts</text:p>
      <text:p text:style-name="P1"><text:s text:c="4"/>0x7fff96cda000 - <text:s text:c="4"/>0x7fff96cdafff <text:s/>com.apple.Accelerate (1.10 - Accelerate 1.10) &lt;227E2491-1DDB-336F-BF83-773CECEC66F1&gt; /System/Library/Frameworks/Accelerate.framework/Versions/A/Accelerate</text:p>
      <text:p text:style-name="P1"><text:s text:c="4"/>0x7fff96cdb000 - <text:s text:c="4"/>0x7fff96d16fff <text:s/>com.apple.Symbolication (1.4 - 56045) &lt;D64571B1-4483-3FE2-BD67-A91360F79727&gt; /System/Library/PrivateFrameworks/Symbolication.framework/Versions/A/Symbolication</text:p>
      <text:p text:style-name="P1"><text:s text:c="4"/>0x7fff96d47000 - <text:s text:c="4"/>0x7fff96d4cff7 <text:s/>libunwind.dylib (35.3) &lt;BE7E51A0-B6EA-3A54-9CCA-9D88F683A6D6&gt; /usr/lib/system/libunwind.dylib</text:p>
      <text:p text:style-name="P1"><text:s text:c="4"/>0x7fff96d4d000 - <text:s text:c="4"/>0x7fff96d52ff7 <text:s/>com.apple.ServerInformation (2.0 - 1) &lt;020F4A0E-F1A2-38AE-8F2B-22200CF1FC82&gt; /System/Library/PrivateFrameworks/ServerInformation.framework/Versions/A/ServerInformation</text:p>
      <text:p text:style-name="P1"><text:s text:c="4"/>0x7fff96d53000 - <text:s text:c="4"/>0x7fff96d55ff7 <text:s/>libsystem_coreservices.dylib (9) &lt;41B7C578-5A53-31C8-A96F-C73E030B0938&gt; /usr/lib/system/libsystem_coreservices.dylib</text:p>
      <text:p text:style-name="P1"><text:s text:c="4"/>0x7fff96d56000 - <text:s text:c="4"/>0x7fff96d5aff7 <text:s/>libGIF.dylib (1231) &lt;A349BA73-301E-3EDE-8A31-8ACE827C289E&gt; /System/Library/Frameworks/ImageIO.framework/Versions/A/Resources/libGIF.dylib</text:p>
      <text:p text:style-name="P1"><text:s text:c="4"/>0x7fff96d68000 - <text:s text:c="4"/>0x7fff96d68fff <text:s/>com.apple.Carbon (154 - 157) &lt;6E3AEB9D-7643-36BE-A7E5-D08886649257&gt; /System/Library/Frameworks/Carbon.framework/Versions/A/Carbon</text:p>
      <text:p text:style-name="P1"><text:s text:c="4"/>0x7fff96d69000 - <text:s text:c="4"/>0x7fff96dbdfff <text:s/>libc++.1.dylib (120) &lt;1B9530FD-989B-3174-BB1C-BDC159501710&gt; /usr/lib/libc++.1.dylib</text:p>
      <text:p text:style-name="P1"><text:s text:c="4"/>0x7fff96dbe000 - <text:s text:c="4"/>0x7fff96e19fff <text:s/>libTIFF.dylib (1231) &lt;ACC9ED11-EED8-3A23-B452-3F40FF7EF435&gt; /System/Library/Frameworks/ImageIO.framework/Versions/A/Resources/libTIFF.dylib</text:p>
      <text:p text:style-name="P1"><text:s text:c="4"/>0x7fff96e1a000 - <text:s text:c="4"/>0x7fff96e25ff7 <text:s/>com.apple.DirectoryService.Framework (10.10 - 187) &lt;813211CD-725D-31B9-ABEF-7B28DE2CB224&gt; <text:soft-page-break/>/System/Library/Frameworks/DirectoryService.framework/Versions/A/DirectoryService</text:p>
      <text:p text:style-name="P1"><text:s text:c="4"/>0x7fff96e26000 - <text:s text:c="4"/>0x7fff96e27ffb <text:s/>libremovefile.dylib (35) &lt;3485B5F4-6CE8-3C62-8DFD-8736ED6E8531&gt; /usr/lib/system/libremovefile.dylib</text:p>
      <text:p text:style-name="P1"><text:s text:c="4"/>0x7fff96e28000 - <text:s text:c="4"/>0x7fff96e83fff <text:s/>com.apple.QuickLookFramework (5.0 - 675) &lt;D71CD23B-643B-341B-A890-57FE099B36C7&gt; /System/Library/Frameworks/QuickLook.framework/Versions/A/QuickLook</text:p>
      <text:p text:style-name="P1"><text:s text:c="4"/>0x7fff96e91000 - <text:s text:c="4"/>0x7fff96ebdfff <text:s/>libsandbox.1.dylib (358.1.1) &lt;9A00BD06-579F-3EDF-9D4C-590DFE54B103&gt; /usr/lib/libsandbox.1.dylib</text:p>
      <text:p text:style-name="P1"><text:s text:c="4"/>0x7fff9704e000 - <text:s text:c="4"/>0x7fff9705bff7 <text:s/>libbz2.1.0.dylib (36) &lt;2DF83FBC-5C08-39E1-94F5-C28653791B5F&gt; /usr/lib/libbz2.1.0.dylib</text:p>
      <text:p text:style-name="P1"><text:s text:c="4"/>0x7fff9705c000 - <text:s text:c="4"/>0x7fff9708cff3 <text:s/>com.apple.CoreAVCHD (5.7.5 - 5750.4.1) &lt;3E51287C-E97D-3886-BE88-8F6872400876&gt; /System/Library/PrivateFrameworks/CoreAVCHD.framework/Versions/A/CoreAVCHD</text:p>
      <text:p text:style-name="P1"><text:s text:c="4"/>0x7fff9708d000 - <text:s text:c="4"/>0x7fff9749aff7 <text:s/>libLAPACK.dylib (1128) &lt;F9201AE7-B031-36DB-BCF8-971E994EF7C1&gt; /System/Library/Frameworks/Accelerate.framework/Versions/A/Frameworks/vecLib.framework/Versions/A/libLAPACK.dylib</text:p>
      <text:p text:style-name="P1"><text:s text:c="4"/>0x7fff9749b000 - <text:s text:c="4"/>0x7fff974c0ff7 <text:s/>libJPEG.dylib (1231) &lt;35F13BD9-AA92-3510-B5BB-420DA15AE7F2&gt; /System/Library/Frameworks/ImageIO.framework/Versions/A/Resources/libJPEG.dylib</text:p>
      <text:p text:style-name="P1"><text:s text:c="4"/>0x7fff974c1000 - <text:s text:c="4"/>0x7fff974c9fff <text:s/>com.apple.xpcobjects (103 - 103) &lt;A202ACEF-7A3D-303E-BB07-29FF49DE279D&gt; /System/Library/PrivateFrameworks/XPCObjects.framework/Versions/A/XPCObjects</text:p>
      <text:p text:style-name="P1"><text:s text:c="4"/>0x7fff974ca000 - <text:s text:c="4"/>0x7fff974cafff <text:s/>com.apple.audio.units.AudioUnit (1.12 - 1.12) &lt;76EF1C9D-DEA4-3E55-A134-4099B2FD2CF2&gt; /System/Library/Frameworks/AudioUnit.framework/Versions/A/AudioUnit</text:p>
      <text:p text:style-name="P1"><text:s text:c="4"/>0x7fff974cb000 - <text:s text:c="4"/>0x7fff974d5fff <text:s/>com.apple.corerecents (1.0 - 1) &lt;1D3AB6D9-2C43-31F3-A223-E637DE2CD791&gt; /System/Library/PrivateFrameworks/CoreRecents.framework/Versions/A/CoreRecents</text:p>
      <text:p text:style-name="P1"><text:s text:c="4"/>0x7fff974d6000 - <text:s text:c="4"/>0x7fff9750eff7 <text:s/>com.apple.PassKit (1.0 - 50) &lt;1B397DE6-9B0F-3FC3-B144-402B21EC9161&gt; /System/Library/PrivateFrameworks/PassKit.framework/Versions/A/PassKit</text:p>
      <text:p text:style-name="P1"><text:s text:c="4"/>0x7fff9750f000 - <text:s text:c="4"/>0x7fff97a38ff7 <text:s/>com.apple.QuartzComposer (5.1 - 325) &lt;2007FD9E-A5CF-361E-A7DD-ACAF976860AD&gt; /System/Library/Frameworks/Quartz.framework/Versions/A/Frameworks/QuartzComposer.framework/Versions/A/QuartzComposer</text:p>
      <text:p text:style-name="P1"><text:s text:c="4"/>0x7fff97a39000 - <text:s text:c="4"/>0x7fff97a3bff7 <text:s/>com.apple.securityhi (9.0 - 55006) &lt;B1E09986-7AF0-3BD1-BAA1-B5514DFB7CD1&gt; /System/Library/Frameworks/Carbon.framework/Versions/A/Frameworks/SecurityHI.framework/Versions/A/SecurityHI</text:p>
      <text:p text:style-name="P1"><text:s text:c="4"/>0x7fff97a3c000 - <text:s text:c="4"/>0x7fff97d6aff7 <text:s/>com.apple.Foundation (6.9 - 1151.16) &lt;18EDD673-A010-3E99-956E-DA594CE1FA80&gt; /System/Library/Frameworks/Foundation.framework/Versions/C/Foundation</text:p>
      <text:p text:style-name="P1"><text:s text:c="4"/>0x7fff97d6b000 - <text:s text:c="4"/>0x7fff97dfcfff <text:s/>com.apple.cloudkit.CloudKit (259.2.3 - 259.2.3) &lt;6F955140-D522-32B3-B34B-BD94C5D94E7A&gt; /System/Library/Frameworks/CloudKit.framework/Versions/A/CloudKit</text:p>
      <text:p text:style-name="P1"><text:s text:c="4"/>0x7fff97dfd000 - <text:s text:c="4"/>0x7fff97e4eff7 <text:s/>com.apple.audio.CoreAudio (4.3.0 - 4.3.0) &lt;AF72B06E-C6C1-3FAE-8B47-AF461CAE0E22&gt; /System/Library/Frameworks/CoreAudio.framework/Versions/A/CoreAudio</text:p>
      <text:p text:style-name="P1"><text:s text:c="4"/>0x7fff97e7e000 - <text:s text:c="4"/>0x7fff97f74ff7 <text:s/>com.apple.ical.EventKit (3.0 - 338) &lt;8BF78397-DA6C-3FA3-99A5-68740F81E066&gt; /System/Library/Frameworks/EventKit.framework/Versions/A/EventKit</text:p>
      <text:p text:style-name="P1"><text:soft-page-break/><text:s text:c="4"/>0x7fff97f75000 - <text:s text:c="4"/>0x7fff98488ff3 <text:s/>com.apple.JavaScriptCore (10600 - 10600.1.17) &lt;CE5255CC-E13F-3694-B6DD-5285356BFCC0&gt; /System/Library/Frameworks/JavaScriptCore.framework/Versions/A/JavaScriptCore</text:p>
      <text:p text:style-name="P1"><text:s text:c="4"/>0x7fff98489000 - <text:s text:c="4"/>0x7fff98547ff7 <text:s/>com.apple.imcore (10.0 - 1000) &lt;70102064-F620-3DC0-BA70-1A0A7EF9F734&gt; /System/Library/PrivateFrameworks/IMCore.framework/Versions/A/IMCore</text:p>
      <text:p text:style-name="P1"><text:s text:c="4"/>0x7fff98548000 - <text:s text:c="4"/>0x7fff9854aff7 <text:s/>libsystem_sandbox.dylib (358.1.1) &lt;DB9962EF-8898-31CC-9B87-E01F8CE74C9D&gt; /usr/lib/system/libsystem_sandbox.dylib</text:p>
      <text:p text:style-name="P1"><text:s text:c="4"/>0x7fff9854b000 - <text:s text:c="4"/>0x7fff98551fff <text:s/>libsystem_trace.dylib (72.1.3) &lt;A9E6B7D8-C327-3742-AC54-86C94218B1DF&gt; /usr/lib/system/libsystem_trace.dylib</text:p>
      <text:p text:style-name="P1"><text:s text:c="4"/>0x7fff98552000 - <text:s text:c="4"/>0x7fff98564ff7 <text:s/>com.apple.ImageCapture (9.0 - 9.0) &lt;7FB65DD4-56B5-35C4-862C-7A2DED991D1F&gt; /System/Library/Frameworks/Carbon.framework/Versions/A/Frameworks/ImageCapture.framework/Versions/A/ImageCapture</text:p>
      <text:p text:style-name="P1"><text:s text:c="4"/>0x7fff98565000 - <text:s text:c="4"/>0x7fff988d0fff <text:s/>com.apple.VideoToolbox (1.0 - 1562.19) &lt;C08228FE-FA1E-394C-98CB-2AFD8E566C3F&gt; /System/Library/Frameworks/VideoToolbox.framework/Versions/A/VideoToolbox</text:p>
      <text:p text:style-name="P1"><text:s text:c="4"/>0x7fff98921000 - <text:s text:c="4"/>0x7fff9893bff7 <text:s/>libextension.dylib (55) &lt;17514AB2-C503-3D49-A725-EBC1140567A6&gt; /usr/lib/libextension.dylib</text:p>
      <text:p text:style-name="P1"><text:s text:c="4"/>0x7fff9893c000 - <text:s text:c="4"/>0x7fff98a30ff7 <text:s/>libFontParser.dylib (134) &lt;506126F8-FDCE-3DE1-9DCA-E07FE658B597&gt; /System/Library/Frameworks/ApplicationServices.framework/Versions/A/Frameworks/ATS.framework/Versions/A/Resources/libFontParser.dylib</text:p>
      <text:p text:style-name="P1"><text:s text:c="4"/>0x7fff98a31000 - <text:s text:c="4"/>0x7fff98a35fff <text:s/>libsystem_stats.dylib (163.1.4) &lt;1DB04436-5974-3F16-86CC-5FF5F390339C&gt; /usr/lib/system/libsystem_stats.dylib</text:p>
      <text:p text:style-name="P1"><text:s text:c="4"/>0x7fff98a36000 - <text:s text:c="4"/>0x7fff98a3aff7 <text:s/>com.apple.LoginUICore (3.0 - 3.0) &lt;86C742AF-8F8A-3AD6-AFD3-DEC66815B5C0&gt; /System/Library/PrivateFrameworks/LoginUIKit.framework/Versions/A/Frameworks/LoginUICore.framework/Versions/A/LoginUICore</text:p>
      <text:p text:style-name="P1"><text:s text:c="4"/>0x7fff98af8000 - <text:s text:c="4"/>0x7fff98b30ffb <text:s/>libsystem_network.dylib (411) &lt;C0B2313D-47BE-38A9-BEE6-2634A4F5E14B&gt; /usr/lib/system/libsystem_network.dylib</text:p>
      <text:p text:style-name="P1"><text:s text:c="4"/>0x7fff98b31000 - <text:s text:c="4"/>0x7fff98b3cff7 <text:s/>libcsfde.dylib (471) &lt;797691FA-FC0A-3A95-B6E8-BDB75AEAEDFD&gt; /usr/lib/libcsfde.dylib</text:p>
      <text:p text:style-name="P1"><text:s text:c="4"/>0x7fff98b62000 - <text:s text:c="4"/>0x7fff98b7cff3 <text:s/>com.apple.Ubiquity (1.3 - 313) &lt;DF56A657-CC6E-3BE2-86A0-71F07127724C&gt; /System/Library/PrivateFrameworks/Ubiquity.framework/Versions/A/Ubiquity</text:p>
      <text:p text:style-name="P1"><text:s text:c="4"/>0x7fff98b92000 - <text:s text:c="4"/>0x7fff98bb5ff7 <text:s/>com.apple.idsfoundation (10.0 - 1000) &lt;D0C0714F-B1B0-3D86-BAA8-DACC76121118&gt; /System/Library/PrivateFrameworks/IDSFoundation.framework/Versions/A/IDSFoundation</text:p>
      <text:p text:style-name="P1"><text:s text:c="4"/>0x7fff98bb6000 - <text:s text:c="4"/>0x7fff98c99fff <text:s/>libcrypto.0.9.8.dylib (52) &lt;7208EEE2-C090-383E-AADD-7E1BD1321BEC&gt; /usr/lib/libcrypto.0.9.8.dylib</text:p>
      <text:p text:style-name="P1"><text:s text:c="4"/>0x7fff98c9a000 - <text:s text:c="4"/>0x7fff98f81ffb <text:s/>com.apple.CoreServices.CarbonCore (1108.1 - 1108.1) &lt;55A16172-ACC0-38B7-8409-3CB92AF33973&gt; /System/Library/Frameworks/CoreServices.framework/Versions/A/Frameworks/CarbonCore.framework/Versions/A/CarbonCore</text:p>
      <text:p text:style-name="P1"><text:s text:c="4"/>0x7fff98f82000 - <text:s text:c="4"/>0x7fff99003ff3 <text:s/>com.apple.CoreUtils (1.0 - 101.1) &lt;45E5E51B-947E-3F2D-BD9C-480E72555C23&gt; /System/Library/PrivateFrameworks/CoreUtils.framework/Versions/A/CoreUtils</text:p>
      <text:p text:style-name="P1"><text:s text:c="4"/>0x7fff99004000 - <text:s text:c="4"/>0x7fff99044ff7 <text:s/>com.apple.CalDAV (8.0 - 198) &lt;2B669768-E027-3F28-8D20-6A60E05D0906&gt; /System/Library/PrivateFrameworks/CalDAV.framework/Versions/A/CalDAV</text:p>
      <text:p text:style-name="P1"><text:s text:c="4"/>0x7fff99045000 - <text:s text:c="4"/>0x7fff99053fff <text:s/>libIASAuthReboot.dylib (920) &lt;B165E345-197F-3DC7-<text:soft-page-break/>A52B-64C34FD95D0A&gt; /usr/lib/libIASAuthReboot.dylib</text:p>
      <text:p text:style-name="P1"><text:s text:c="4"/>0x7fff99054000 - <text:s text:c="4"/>0x7fff99082fff <text:s/>com.apple.SocialAppsCore (8.0 - 4718) &lt;E991824B-8D48-3B36-8FBF-541C659DB032&gt; /System/Library/PrivateFrameworks/SocialAppsCore.framework/Versions/A/SocialAppsCore</text:p>
      <text:p text:style-name="P1"><text:s text:c="4"/>0x7fff9908b000 - <text:s text:c="4"/>0x7fff9912adf7 <text:s/>com.apple.AppleJPEG (1.0 - 1) &lt;9BB3D7DF-630A-3E1C-A124-12D6C4D0DE70&gt; /System/Library/PrivateFrameworks/AppleJPEG.framework/Versions/A/AppleJPEG</text:p>
      <text:p text:style-name="P1"><text:s text:c="4"/>0x7fff9912b000 - <text:s text:c="4"/>0x7fff9917effb <text:s/>libAVFAudio.dylib (118.3) &lt;CC124063-34DF-39E3-921A-2BA3EA8D6F38&gt; /System/Library/Frameworks/AVFoundation.framework/Versions/A/Resources/libAVFAudio.dylib</text:p>
      <text:p text:style-name="P1"><text:s text:c="4"/>0x7fff9917f000 - <text:s text:c="4"/>0x7fff9919dff7 <text:s/>com.apple.addressbook.vCard (9.0 - 1498) &lt;45C2138B-EA52-3576-8C5C-46637E648DF2&gt; /System/Library/PrivateFrameworks/vCard.framework/Versions/A/vCard</text:p>
      <text:p text:style-name="P1"><text:s text:c="4"/>0x7fff9919e000 - <text:s text:c="4"/>0x7fff991affff <text:s/>libcmph.dylib (1) &lt;46EC3997-DB5E-38AE-BBBB-A035A54AD3C0&gt; /usr/lib/libcmph.dylib</text:p>
      <text:p text:style-name="P1"><text:s text:c="4"/>0x7fff991b0000 - <text:s text:c="4"/>0x7fff99217ff7 <text:s/>com.apple.framework.CoreWiFi (3.0 - 300.4) &lt;19269C1D-EB29-384A-83F3-7DDDEB7D9DAD&gt; /System/Library/PrivateFrameworks/CoreWiFi.framework/Versions/A/CoreWiFi</text:p>
      <text:p text:style-name="P1"><text:s text:c="4"/>0x7fff9925a000 - <text:s text:c="4"/>0x7fff994d4ff3 <text:s/>com.apple.RawCamera.bundle (6.00 - 761) &lt;056E2E1D-6682-354E-9666-7E4935653D47&gt; /System/Library/CoreServices/RawCamera.bundle/Contents/MacOS/RawCamera</text:p>
      <text:p text:style-name="P1"><text:s text:c="4"/>0x7fff994d5000 - <text:s text:c="4"/>0x7fff9952ffff <text:s/>com.apple.Suggestions (4.0 - 165) &lt;34A8FB72-F663-3085-B4D0-6982B0BDCF21&gt; /System/Library/PrivateFrameworks/Suggestions.framework/Versions/A/Suggestions</text:p>
      <text:p text:style-name="P1"><text:s text:c="4"/>0x7fff99530000 - <text:s text:c="4"/>0x7fff995beff7 <text:s/>com.apple.CorePDF (4.0 - 4) &lt;9CD7EC6D-3593-3D60-B04F-75F612CCB99A&gt; /System/Library/PrivateFrameworks/CorePDF.framework/Versions/A/CorePDF</text:p>
      <text:p text:style-name="P1"><text:s text:c="4"/>0x7fff99657000 - <text:s text:c="4"/>0x7fff99657fff <text:s/>com.apple.AOSMigrate (1.0 - 1) &lt;6893B495-188D-3F88-81E7-8FAFDD53323D&gt; /System/Library/PrivateFrameworks/AOSMigrate.framework/Versions/A/AOSMigrate</text:p>
      <text:p text:style-name="P1"><text:s text:c="4"/>0x7fff9967b000 - <text:s text:c="4"/>0x7fff9970cfff <text:s/>com.apple.SoftwareUpdate.framework (6 - 744) &lt;4EBCE244-C676-3228-BF4B-645B143C1B97&gt; /System/Library/PrivateFrameworks/SoftwareUpdate.framework/Versions/A/SoftwareUpdate</text:p>
      <text:p text:style-name="P1"><text:s text:c="4"/>0x7fff9970d000 - <text:s text:c="4"/>0x7fff99735fff <text:s/>libxpc.dylib (559.1.22) &lt;9437C02E-A07B-38C8-91CB-299FAA63083D&gt; /usr/lib/system/libxpc.dylib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1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14248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289.8M resident=118.6M(41%) <text:soft-page-break/>swapped_out_or_unallocated=171.2M(59%)</text:p>
      <text:p text:style-name="P1">Writable regions: Total=1.2G written=74.8M(6%) resident=90.0M(7%) swapped_out=10.9M(1%) unallocated=1.2G(93%)</text:p>
      <text:p text:style-name="P1"><text:s/></text:p>
      <text:p text:style-name="P1">REGION TYPE <text:s text:c="23"/>VIRTUAL</text:p>
      <text:p text:style-name="P1">=========== <text:s text:c="23"/>=======</text:p>
      <text:p text:style-name="P1">Activity Tracing <text:s text:c="20"/>2048K</text:p>
      <text:p text:style-name="P1">CG backing stores <text:s text:c="20"/>992K</text:p>
      <text:p text:style-name="P1">CG image <text:s text:c="28"/>1328K</text:p>
      <text:p text:style-name="P1">CG shared images <text:s text:c="21"/>240K</text:p>
      <text:p text:style-name="P1">CoreAnimation <text:s text:c="23"/>29.2M</text:p>
      <text:p text:style-name="P1">CoreData Object IDs <text:s text:c="17"/>4100K</text:p>
      <text:p text:style-name="P1">CoreImage <text:s text:c="29"/>80K</text:p>
      <text:p text:style-name="P1">CoreUI image data <text:s text:c="20"/>340K</text:p>
      <text:p text:style-name="P1">Foundation <text:s text:c="29"/>4K</text:p>
      <text:p text:style-name="P1">Image IO <text:s text:c="28"/>2188K</text:p>
      <text:p text:style-name="P1">JS JIT generated code <text:s text:c="18"/>8K</text:p>
      <text:p text:style-name="P1">JS JIT generated code (reserved) <text:s text:c="5"/>1.0G <text:s text:c="7"/>reserved VM address space (unallocated)</text:p>
      <text:p text:style-name="P1">Kernel Alloc Once <text:s text:c="22"/>8K</text:p>
      <text:p text:style-name="P1">MALLOC <text:s text:c="29"/>158.4M</text:p>
      <text:p text:style-name="P1">MALLOC (admin) <text:s text:c="24"/>32K</text:p>
      <text:p text:style-name="P1">Memory Tag 242 <text:s text:c="24"/>12K</text:p>
      <text:p text:style-name="P1">Memory Tag 251 <text:s text:c="24"/>52K</text:p>
      <text:p text:style-name="P1">OpenCL <text:s text:c="32"/>32K</text:p>
      <text:p text:style-name="P1">SQLite page cache <text:s text:c="19"/>4352K</text:p>
      <text:p text:style-name="P1">STACK GUARD <text:s text:c="25"/>56.2M</text:p>
      <text:p text:style-name="P1">Stack <text:s text:c="31"/>32.4M</text:p>
      <text:p text:style-name="P1">VM_ALLOCATE <text:s text:c="25"/>18.0M</text:p>
      <text:p text:style-name="P1">WebKit Malloc <text:s text:c="23"/>1416K</text:p>
      <text:p text:style-name="P1">__DATA <text:s text:c="30"/>33.8M</text:p>
      <text:p text:style-name="P1">__IMAGE <text:s text:c="30"/>528K</text:p>
      <text:p text:style-name="P1">__LINKEDIT <text:s text:c="26"/>73.1M</text:p>
      <text:p text:style-name="P1">__TEXT <text:s text:c="29"/>216.8M</text:p>
      <text:p text:style-name="P1">__UNICODE <text:s text:c="28"/>544K</text:p>
      <text:p text:style-name="P1">mapped file <text:s text:c="24"/>165.1M</text:p>
      <text:p text:style-name="P1">shared memory <text:s text:c="26"/>4K</text:p>
      <text:p text:style-name="P1">=========== <text:s text:c="23"/>=======</text:p>
      <text:p text:style-name="P1">TOTAL <text:s text:c="32"/>1.8G</text:p>
      <text:p text:style-name="P1">TOTAL, minus reserved VM space <text:s text:c="5"/>800.9M</text:p>
      <text:p text:style-name="P1"><text:s/></text:p>
      <text:p text:style-name="P1"/>
      <text:p text:style-name="P1">Model: MacBookPro10,1, BootROM MBP101.00EE.B05, 4 processors, Intel Core i7, 2.6 GHz, 8 GB, SMC 2.3f36</text:p>
      <text:p text:style-name="P1">Graphics: Intel HD Graphics 4000, Intel HD Graphics 4000, Built-In</text:p>
      <text:p text:style-name="P1">Graphics: NVIDIA GeForce GT 650M, NVIDIA GeForce GT 650M, PCIe, 1024 MB</text:p>
      <text:p text:style-name="P1">Memory Module: BANK 0/DIMM0, 4 GB, DDR3, 1600 MHz, 0x80AD, 0x484D54333531533642465238432D50422020</text:p>
      <text:p text:style-name="P1">Memory Module: BANK 1/DIMM0, 4 GB, DDR3, 1600 MHz, 0x80AD, 0x484D54333531533642465238432D50422020</text:p>
      <text:p text:style-name="P1">AirPort: spairport_wireless_card_type_airport_extreme (0x14E4, 0xEF), Broadcom BCM43xx 1.0 (7.15.124.12.8)</text:p>
      <text:p text:style-name="P1">Bluetooth: Version 4.3.0f10 14890, 3 services, 19 devices, 1 incoming serial ports</text:p>
      <text:p text:style-name="P1"><text:soft-page-break/>Network Service: Wi-Fi, AirPort, en0</text:p>
      <text:p text:style-name="P1">Serial ATA Device: APPLE SSD SM512E, 500.28 GB</text:p>
      <text:p text:style-name="P1">USB Device: Hub</text:p>
      <text:p text:style-name="P1">USB Device: FaceTime HD Camera (Built-in)</text:p>
      <text:p text:style-name="P1">USB Device: Hub</text:p>
      <text:p text:style-name="P1">USB Device: Hub</text:p>
      <text:p text:style-name="P1">USB Device: BRCM20702 Hub</text:p>
      <text:p text:style-name="P1">USB Device: Bluetooth USB Host Controller</text:p>
      <text:p text:style-name="P1">USB Device: Apple Internal Keyboard / Trackpad</text:p>
      <text:p text:style-name="P1">Thunderbolt Bus: MacBook Pro, Apple Inc., 23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6:16:01.202388000</meta:creation-date>
    <dc:date>2014-11-07T16:16:19.119430000</dc:date>
    <meta:editing-duration>P0D</meta:editing-duration>
    <meta:editing-cycles>1</meta:editing-cycles>
    <meta:document-statistic meta:table-count="0" meta:image-count="0" meta:object-count="0" meta:page-count="48" meta:paragraph-count="1298" meta:word-count="9022" meta:character-count="152230" meta:non-whitespace-character-count="130304"/>
    <meta:generator>LibreOffice/4.2.6.3$MacOSX_x86 LibreOffice_project/3fd416d4c6db7d3204c17ce57a1d70f6e531ee21</meta:generator>
  </office:meta>
</office:document-meta>
</file>